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48117 - Reestraat 3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estraat 31 te Groesbeek</text:p>
            <text:p text:style-name="common-al">Omschrijving : aanleggen van een inrit</text:p>
            <text:p text:style-name="common-al">Datum ontvangst : 14 september 2020 </text:p>
            <text:p text:style-name="common-al">Zaaknummer ODRN : W.Z20.1074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50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44.328 421107.889</meta:user-defined>
    <meta:user-defined meta:name="DC.title">Gemeente Berg en Dal– aanvraag omgevingsvergunning – OLO 5448117 - Reestraat 31 te Groesbeek</meta:user-defined>
    <meta:user-defined meta:name="OVERHEID.PostcodeHuisnummer/OVERHEIDop.postcodeHuisnummer">6562LJ 31</meta:user-defined>
    <meta:user-defined meta:name="OVERHEIDop.straatnaam">Reestraat</meta:user-defined>
    <meta:user-defined meta:name="OVERHEIDop.woonplaats">Groesbeek</meta:user-defined>
    <meta:user-defined meta:name="DCTERMS.W3CDTF/DCTERMS.available">2020-09-17</meta:user-defined>
    <meta:user-defined meta:name="DCTERMS.W3CDTF/OVERHEIDop.jaargang">2020</meta:user-defined>
    <meta:user-defined meta:name="OVERHEIDop.publicationIssue">238501</meta:user-defined>
    <meta:user-defined meta:name="OVERHEIDop.GmbID/DC.identifier">gmb-2020-238501</meta:user-defined>
    <meta:user-defined meta:name="OVERHEIDop.versieInformatie"/>
  </office:meta>
</office:document-meta>
</file>