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navoetpad 21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plaatsen van een carport op locatie Altenavoetpad 21 in Hengelo. De aanvraag is geregistreerd onder zaaknummer O-2020-0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5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57.3 468969.6</meta:user-defined>
    <meta:user-defined meta:name="DC.title">Kennisgeving ontvangst aanvraag omgevingsvergunning Altenavoetpad 21 in Hengelo</meta:user-defined>
    <meta:user-defined meta:name="OVERHEID.PostcodeHuisnummer/OVERHEIDop.postcodeHuisnummer">7554PW 21</meta:user-defined>
    <meta:user-defined meta:name="OVERHEIDop.straatnaam">Altenavoetpad</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850</meta:user-defined>
    <meta:user-defined meta:name="OVERHEIDop.GmbID/DC.identifier">gmb-2020-23850</meta:user-defined>
    <meta:user-defined meta:name="OVERHEIDop.versieInformatie"/>
  </office:meta>
</office:document-meta>
</file>