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Van Solmsweg 52 F, 5222 BP, ’s-Hertogenbosch, het realiseren van een versterkingsconstructie voor een kademuur,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Graaf Van Solmsweg 52 F, 5222 BP, ’s-Hertogenbosch, het realiseren van een versterkingsconstructie voor een kademuur, bouwen, WB00054912, 14-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8493</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93</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93</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775.345 413212.447</meta:user-defined>
    <meta:user-defined meta:name="DC.title">Graaf Van Solmsweg 52 F, 5222 BP, ’s-Hertogenbosch, het realiseren van een versterkingsconstructie voor een kademuur, omgevingsvergunning</meta:user-defined>
    <meta:user-defined meta:name="OVERHEID.PostcodeHuisnummer/OVERHEIDop.postcodeHuisnummer">5222BP 52</meta:user-defined>
    <meta:user-defined meta:name="OVERHEIDop.straatnaam">Graaf van Solmsweg</meta:user-defined>
    <meta:user-defined meta:name="OVERHEIDop.woonplaats">'s-Hertogenbosch</meta:user-defined>
    <meta:user-defined meta:name="DCTERMS.W3CDTF/DCTERMS.available">2020-09-18</meta:user-defined>
    <meta:user-defined meta:name="DCTERMS.W3CDTF/OVERHEIDop.jaargang">2020</meta:user-defined>
    <meta:user-defined meta:name="OVERHEIDop.publicationIssue">238493</meta:user-defined>
    <meta:user-defined meta:name="OVERHEIDop.GmbID/DC.identifier">gmb-2020-238493</meta:user-defined>
    <meta:user-defined meta:name="OVERHEIDop.versieInformatie"/>
  </office:meta>
</office:document-meta>
</file>