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77, 5211 EH te 's-Hertogenbosch, het verbouwen van een restaurant tot 9 hotel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renstraat 77, 5211 EH te 's-Hertogenbosch</text:p>
            <text:p text:style-name="common-al">
            <text:span text:style-name="nadrukvet">Omschrijving: </text:span>het verbouwen van een restaurant tot 9 hotelkamers</text:p>
            <text:p text:style-name="common-al">
            <text:span text:style-name="nadrukvet">Aangevraagde activiteiten: </text:span>Bouwen (Art.2.1 lid 1a Wabo), Strijd Gebr. gronden/bouww. met RO (art. 2.1 lid 1c ) , Monumenten Gem. of Prov. Verord.( Art. 2.2 lid 1b Wabo)</text:p>
            <text:p text:style-name="common-al">
            <text:span text:style-name="nadrukvet">Kenmerknummer: </text:span>WB00054431</text:p>
            <text:p text:style-name="common-al">
            <text:span text:style-name="nadrukvet">Datum besluit: </text:span>1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4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6.005 411263.099</meta:user-defined>
    <meta:user-defined meta:name="DC.title">Karrenstraat 77, 5211 EH te 's-Hertogenbosch, het verbouwen van een restaurant tot 9 hotelkamers</meta:user-defined>
    <meta:user-defined meta:name="OVERHEID.PostcodeHuisnummer/OVERHEIDop.postcodeHuisnummer">5211EH 77</meta:user-defined>
    <meta:user-defined meta:name="OVERHEIDop.straatnaam">Karrenstraa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492</meta:user-defined>
    <meta:user-defined meta:name="OVERHEIDop.GmbID/DC.identifier">gmb-2020-238492</meta:user-defined>
    <meta:user-defined meta:name="OVERHEIDop.versieInformatie"/>
  </office:meta>
</office:document-meta>
</file>