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Spekkenwegje 5 te Santpoort-Noord, gebruiken van perceel met bebouwing als burgerwoning met garage en bed &amp; breakfast (2 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p>
            <text:p text:style-name="common-al">
            <text:span text:style-name="nadrukvet">Santpoort-Noord</text:span>
          </text:p>
            <text:p text:style-name="common-al">Spekkenwegje 5, gebruiken van perceel met bebouwing als burgerwoning met garage en bed &amp; breakfast (2 kamers) (02/09/2020) 43721-2019</text:p>
            <text:p text:style-name="common-al"/>
            <text:p text:style-name="common-al">De omgevingsvergunning, <text:span text:style-name="nadrukvet">de verklaringen van geen bedenkingen</text:span> en de bijhorende stukken ligt met ingang van 18 september 2020 gedurende zes weken ter inzage bij Team Vergunningen Toezicht Handhaving. <text:span text:style-name="nadrukvet">Tevens zijn de besluiten in te zien op </text:span><text:a xlink:href="http://www.ruimtelijkeplannen.nl" xlink:type="simple"><text:span text:style-name="nadrukvet">www.ruimtelijkeplannen.nl</text:span></text:a> onder: NL.IMRO.0453.OM0039SPEKKENWEGJ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43721-2019</meta:user-defined>
    <dc:language>nl</dc:language>
    <meta:user-defined meta:name="OVERHEID.EPSG28992/DC.spatial">104771.314 495470.255</meta:user-defined>
    <meta:user-defined meta:name="DC.title">Verleende omgevingsvergunning – uitgebreide procedure Spekkenwegje 5 te Santpoort-Noord, gebruiken van perceel met bebouwing als burgerwoning met garage en bed &amp; breakfast (2 kamers)</meta:user-defined>
    <meta:user-defined meta:name="OVERHEID.PostcodeHuisnummer/OVERHEIDop.postcodeHuisnummer">2071KC 5</meta:user-defined>
    <meta:user-defined meta:name="OVERHEIDop.straatnaam">Spekkenwegje</meta:user-defined>
    <meta:user-defined meta:name="OVERHEIDop.woonplaats">Santpoort-Noord</meta:user-defined>
    <meta:user-defined meta:name="DCTERMS.W3CDTF/DCTERMS.available">2020-09-17</meta:user-defined>
    <meta:user-defined meta:name="DCTERMS.W3CDTF/OVERHEIDop.jaargang">2020</meta:user-defined>
    <meta:user-defined meta:name="OVERHEIDop.publicationIssue">238490</meta:user-defined>
    <meta:user-defined meta:name="OVERHEIDop.GmbID/DC.identifier">gmb-2020-238490</meta:user-defined>
    <meta:user-defined meta:name="OVERHEIDop.versieInformatie"/>
  </office:meta>
</office:document-meta>
</file>