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trokken vergunning voor bouwen van 3 semi bungalows, 09-09-2020 - Pastoor Willemsplein 2-4-6 6629AZ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848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8688.864 427038.428</meta:user-defined>
    <meta:user-defined meta:name="DC.title">Gemeente West maas en Waal - ingetrokken vergunning voor bouwen van 3 semi bungalows, 09-09-2020 - Pastoor Willemsplein 2-4-6 6629AZ Appeltern</meta:user-defined>
    <meta:user-defined meta:name="OVERHEID.PostcodeHuisnummer/OVERHEIDop.postcodeHuisnummer">6629AZ 1</meta:user-defined>
    <meta:user-defined meta:name="OVERHEIDop.straatnaam">Pastoor Willemsplein</meta:user-defined>
    <meta:user-defined meta:name="OVERHEIDop.woonplaats">Appelter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489</meta:user-defined>
    <meta:user-defined meta:name="OVERHEIDop.GmbID/DC.identifier">gmb-2020-238489</meta:user-defined>
    <meta:user-defined meta:name="OVERHEIDop.versieInformatie"/>
  </office:meta>
</office:document-meta>
</file>