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intrekken van de Wm vergunning ivm saneringsregeling varkenshouderij op de locatie Koperdijk 3 en 5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september 2020</text:p>
            <text:p text:style-name="common-al">Kenmerk: Z-WM-INTR-2020-000970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<text:span text:style-name="nadrukvet">16 september 2020 </text:span>gedurende<text:span text:style-name="nadrukvet">zes weken</text:span>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848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8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8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82.7 465940</meta:user-defined>
    <meta:user-defined meta:name="DC.title">Ontwerpbesluit voor het intrekken van de Wm vergunning ivm saneringsregeling varkenshouderij op de locatie Koperdijk 3 en 5 Klarenbeek</meta:user-defined>
    <meta:user-defined meta:name="OVERHEID.PostcodeHuisnummer/OVERHEIDop.postcodeHuisnummer">7382BC 5</meta:user-defined>
    <meta:user-defined meta:name="OVERHEIDop.straatnaam">Koperdijk</meta:user-defined>
    <meta:user-defined meta:name="OVERHEIDop.woonplaats">Klarenbeek</meta:user-defined>
    <meta:user-defined meta:name="DCTERMS.W3CDTF/DCTERMS.available">2020-09-17</meta:user-defined>
    <meta:user-defined meta:name="OVERHEIDop.externeBijlage">Koperdijk 5 Klarenbeek ontwerp intrekking vergu...|exb-2020-49097</meta:user-defined>
    <meta:user-defined meta:name="DCTERMS.W3CDTF/OVERHEIDop.jaargang">2020</meta:user-defined>
    <meta:user-defined meta:name="OVERHEIDop.publicationIssue">238487</meta:user-defined>
    <meta:user-defined meta:name="OVERHEIDop.GmbID/DC.identifier">gmb-2020-238487</meta:user-defined>
    <meta:user-defined meta:name="OVERHEIDop.versieInformatie"/>
  </office:meta>
</office:document-meta>
</file>