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uldermansho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0 heeft de gemeente een melding ontvangen voor activiteiten waarvoor geen vergunningplicht geldt op locatie Muldermanshoek 33. Het betreft het kappen van 1 spar. De melding is geregistreerd onder zaaknummer V-2020-503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848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8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8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239 468088</meta:user-defined>
    <meta:user-defined meta:name="DC.title">Kennisgeving ontvangst melding kappen  Muldermanshoek 33</meta:user-defined>
    <meta:user-defined meta:name="OVERHEID.PostcodeHuisnummer/OVERHEIDop.postcodeHuisnummer">7546BW 33</meta:user-defined>
    <meta:user-defined meta:name="OVERHEIDop.straatnaam">Muldermanshoek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484</meta:user-defined>
    <meta:user-defined meta:name="OVERHEIDop.GmbID/DC.identifier">gmb-2020-238484</meta:user-defined>
    <meta:user-defined meta:name="OVERHEIDop.versieInformatie"/>
  </office:meta>
</office:document-meta>
</file>