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3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september 2020 met zaaknummer <text:span text:style-name="nadrukvet">M-SLM200245 </text:span>voor het verwijderen van asbest op de locatie <text:span text:style-name="nadrukvet">Weststraat 32 in Philippine</text:span>.</text:p>
            <text:p text:style-name="common-al">De sloopmelding is op 15 septemeb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4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298.55 366963.71</meta:user-defined>
    <meta:user-defined meta:name="DC.title">sloopmelding - Weststraat 32 in Philippine</meta:user-defined>
    <meta:user-defined meta:name="OVERHEID.PostcodeHuisnummer/OVERHEIDop.postcodeHuisnummer">4553AK 32</meta:user-defined>
    <meta:user-defined meta:name="OVERHEIDop.straatnaam">Weststraat</meta:user-defined>
    <meta:user-defined meta:name="OVERHEIDop.woonplaats">Philippin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476</meta:user-defined>
    <meta:user-defined meta:name="OVERHEIDop.GmbID/DC.identifier">gmb-2020-238476</meta:user-defined>
    <meta:user-defined meta:name="OVERHEIDop.versieInformatie"/>
  </office:meta>
</office:document-meta>
</file>