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auvekant 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245. </text:span>
          </text:p>
            <text:p text:style-name="common-al">
            <text:span text:style-name="nadrukvet">Status: Gedeeltelijk geweigerd en gedeeltelijk toegekend.</text:span>
          </text:p>
            <text:p text:style-name="common-al">Op 15 september 2020 heeft de gemeente een besluit genomen op de aanvraag omgevingsvergunning voor de locatie Mauvekant 11 in Nunspeet. Het besluit betreft het plaatsen van een tuinoverkapping en een schutting, en het kappen van een eik en bevat de volgende onderdelen:</text:p>
            <text:p text:style-name="common-al">Geweigerd:</text:p>
            <text:list text:style-name="id1-3-2-1-1-5">
              <text:list-item text:style-override="id1-3-2-1-1-5-1">
                <text:number>•</text:number>
                <text:p text:style-name="al">Kappen van houtopstanden</text:p>
              </text:list-item>
            </text:list>
            <text:p text:style-name="common-al">Toegekend</text:p>
            <text:list text:style-name="id1-3-2-1-1-7">
              <text:list-item text:style-override="id1-3-2-1-1-7-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6 sept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8470</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70</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70</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321 489171</meta:user-defined>
    <meta:user-defined meta:name="DC.title">Gemeente Nunspeet - Kennisgeving besluit op aanvraag omgevingsvergunning Mauvekant 11 in Nunspeet</meta:user-defined>
    <meta:user-defined meta:name="OVERHEID.PostcodeHuisnummer/OVERHEIDop.postcodeHuisnummer">8072JL 11</meta:user-defined>
    <meta:user-defined meta:name="OVERHEIDop.straatnaam">Mauvekant</meta:user-defined>
    <meta:user-defined meta:name="OVERHEIDop.woonplaats">Nunspeet</meta:user-defined>
    <meta:user-defined meta:name="DCTERMS.W3CDTF/DCTERMS.available">2020-09-17</meta:user-defined>
    <meta:user-defined meta:name="DCTERMS.W3CDTF/OVERHEIDop.jaargang">2020</meta:user-defined>
    <meta:user-defined meta:name="OVERHEIDop.publicationIssue">238470</meta:user-defined>
    <meta:user-defined meta:name="OVERHEIDop.GmbID/DC.identifier">gmb-2020-238470</meta:user-defined>
    <meta:user-defined meta:name="OVERHEIDop.versieInformatie"/>
  </office:meta>
</office:document-meta>
</file>