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vergunnning voor bouwen 9 appartementen, 08-09-2020 - Pastoor Lambermontstraat 15 t/m 31 6629 AV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4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12.103 427017.445</meta:user-defined>
    <meta:user-defined meta:name="DC.title">Gemeente West Maas en WAal - ingetrokken vergunnning voor bouwen 9 appartementen, 08-09-2020 - Pastoor Lambermontstraat 15 t/m 31 6629 AV Appeltern</meta:user-defined>
    <meta:user-defined meta:name="OVERHEID.PostcodeHuisnummer/OVERHEIDop.postcodeHuisnummer">6629AV 18</meta:user-defined>
    <meta:user-defined meta:name="OVERHEIDop.straatnaam">Pastoor Lambermontstraat</meta:user-defined>
    <meta:user-defined meta:name="OVERHEIDop.woonplaats">Appelter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69</meta:user-defined>
    <meta:user-defined meta:name="OVERHEIDop.GmbID/DC.identifier">gmb-2020-238469</meta:user-defined>
    <meta:user-defined meta:name="OVERHEIDop.versieInformatie"/>
  </office:meta>
</office:document-meta>
</file>