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braderie Kom in Zuidhorn op 3 oktober 2020 - Hoofdstraat, de Dorpsvenne, Holtplein in Zuidhorn</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Westerkwartier een aanvraag ontvangen voor het organiseren van een braderie Kom in Zuidhorn op 3 oktober 2020 op de locaties Hoofdstraat, de Dorpsvenne, Holtplein in Zuidhorn. De aanvraag is geregistreerd onder zaaknummer Z202003620.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46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6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6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35.92 584674.91</meta:user-defined>
    <meta:user-defined meta:name="OVERHEID.EPSG28992/DC.spatial">223155.18 584655.55</meta:user-defined>
    <meta:user-defined meta:name="DC.title">Kennisgeving ontvangst aanvraag evenementenvergunning voor het organiseren van een braderie Kom in Zuidhorn op 3 oktober 2020 - Hoofdstraat, de Dorpsvenne, Holtplein in Zuidhorn</meta:user-defined>
    <meta:user-defined meta:name="OVERHEID.PostcodeHuisnummer/OVERHEIDop.postcodeHuisnummer">9801DA 1</meta:user-defined>
    <meta:user-defined meta:name="OVERHEID.PostcodeHuisnummer/OVERHEIDop.postcodeHuisnummer">9801BR 7</meta:user-defined>
    <meta:user-defined meta:name="OVERHEIDop.straatnaam">de Dorpsvenne</meta:user-defined>
    <meta:user-defined meta:name="OVERHEIDop.straatnaam">Overtuinen</meta:user-defined>
    <meta:user-defined meta:name="OVERHEIDop.woonplaats">Zuidhorn</meta:user-defined>
    <meta:user-defined meta:name="OVERHEIDop.woonplaats">Zuidhorn</meta:user-defined>
    <meta:user-defined meta:name="DCTERMS.W3CDTF/DCTERMS.available">2020-09-17</meta:user-defined>
    <meta:user-defined meta:name="DCTERMS.W3CDTF/OVERHEIDop.jaargang">2020</meta:user-defined>
    <meta:user-defined meta:name="OVERHEIDop.publicationIssue">238466</meta:user-defined>
    <meta:user-defined meta:name="OVERHEIDop.GmbID/DC.identifier">gmb-2020-238466</meta:user-defined>
    <meta:user-defined meta:name="OVERHEIDop.versieInformatie"/>
  </office:meta>
</office:document-meta>
</file>