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berging door aanbouw en berging, vervangen raam voor dubbele deur in voorgevel, Ten Oeverstraat 116 (zaaknummer Z2020-00010455 - nu ook bekend als zaaknummer 16875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everstraat 116</text:span> – voor het vervangen van de bestaande berging door een aanbouw en berging, tevens het vervangen van een raam voor een dubbele deur in de voorgevel, verzonden op 14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46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6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6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26.196 502245.402</meta:user-defined>
    <meta:user-defined meta:name="DC.title">Verleende omgevingsvergunning, vervangen bestaande berging door aanbouw en berging, vervangen raam voor dubbele deur in voorgevel, Ten Oeverstraat 116 (zaaknummer Z2020-00010455 - nu ook bekend als zaaknummer 1687542020)</meta:user-defined>
    <meta:user-defined meta:name="OVERHEID.PostcodeHuisnummer/OVERHEIDop.postcodeHuisnummer">8012EX 116</meta:user-defined>
    <meta:user-defined meta:name="OVERHEIDop.straatnaam">Ten Oeverstraat</meta:user-defined>
    <meta:user-defined meta:name="OVERHEIDop.woonplaats">Zwolle</meta:user-defined>
    <meta:user-defined meta:name="DCTERMS.W3CDTF/DCTERMS.available">2020-09-17</meta:user-defined>
    <meta:user-defined meta:name="DCTERMS.W3CDTF/OVERHEIDop.jaargang">2020</meta:user-defined>
    <meta:user-defined meta:name="OVERHEIDop.publicationIssue">238463</meta:user-defined>
    <meta:user-defined meta:name="OVERHEIDop.GmbID/DC.identifier">gmb-2020-238463</meta:user-defined>
    <meta:user-defined meta:name="OVERHEIDop.versieInformatie"/>
  </office:meta>
</office:document-meta>
</file>