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bewaarplaats voor aardappelen - Graafschedijk 63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bewaarplaats voor aardappelen (zaaknr.: Z/20/254805)</text:p>
            <text:p text:style-name="common-al">Locatie: Graafschedijk 63, 5364 PR Escharen </text:p>
            <text:p text:style-name="common-al">Datum verzending: 15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846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0032 416946</meta:user-defined>
    <meta:user-defined meta:name="DC.title">Gemeente Grave– Reguliere Omgevingsvergunning verleend voor het realiseren van een bewaarplaats voor aardappelen - Graafschedijk 63 Escharen</meta:user-defined>
    <meta:user-defined meta:name="OVERHEID.PostcodeHuisnummer/OVERHEIDop.postcodeHuisnummer">5364PR 63</meta:user-defined>
    <meta:user-defined meta:name="OVERHEIDop.straatnaam">Graafschedijk</meta:user-defined>
    <meta:user-defined meta:name="OVERHEIDop.woonplaats">Escharen</meta:user-defined>
    <meta:user-defined meta:name="DCTERMS.W3CDTF/DCTERMS.available">2020-09-17</meta:user-defined>
    <meta:user-defined meta:name="DCTERMS.W3CDTF/OVERHEIDop.jaargang">2020</meta:user-defined>
    <meta:user-defined meta:name="OVERHEIDop.publicationIssue">238462</meta:user-defined>
    <meta:user-defined meta:name="OVERHEIDop.GmbID/DC.identifier">gmb-2020-238462</meta:user-defined>
    <meta:user-defined meta:name="OVERHEIDop.versieInformatie"/>
  </office:meta>
</office:document-meta>
</file>