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941 Veteranendag Koninklijke Marechaussee d.d. 2 oktober 2020 aan de Frankenlaan 7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uziek, toespraak en herdenkingsplechtigheid   </text:p>
            <text:p text:style-name="tussenkopcur">Datum vergunning:  15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46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6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6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874.962 468496.105</meta:user-defined>
    <meta:user-defined meta:name="DC.title">Verleende evenementenvergunning:  20/65941 Veteranendag Koninklijke Marechaussee d.d. 2 oktober 2020 aan de Frankenlaan 70 in Apeldoorn</meta:user-defined>
    <meta:user-defined meta:name="OVERHEID.PostcodeHuisnummer/OVERHEIDop.postcodeHuisnummer">7312TG 70</meta:user-defined>
    <meta:user-defined meta:name="OVERHEIDop.straatnaam">Frankenlaan</meta:user-defined>
    <meta:user-defined meta:name="OVERHEIDop.woonplaats">Apeldoor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60</meta:user-defined>
    <meta:user-defined meta:name="OVERHEIDop.GmbID/DC.identifier">gmb-2020-238460</meta:user-defined>
    <meta:user-defined meta:name="OVERHEIDop.versieInformatie"/>
  </office:meta>
</office:document-meta>
</file>