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008 Buitendag/gemeentedag EZG Menorah d.d. 20 september 2020 aan de Pieter Saenredamstraat 15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icknicken, sport en spel met jong en oud   </text:p>
            <text:p text:style-name="tussenkopcur">Datum vergunning:  15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45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5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5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591.618 467952.042</meta:user-defined>
    <meta:user-defined meta:name="DC.title">Verleende evenementenvergunning:  20/66008 Buitendag/gemeentedag EZG Menorah d.d. 20 september 2020 aan de Pieter Saenredamstraat 15a in Apeldoorn</meta:user-defined>
    <meta:user-defined meta:name="OVERHEID.PostcodeHuisnummer/OVERHEIDop.postcodeHuisnummer">7312PT 15</meta:user-defined>
    <meta:user-defined meta:name="OVERHEIDop.straatnaam">Pieter Saenredamstraat</meta:user-defined>
    <meta:user-defined meta:name="OVERHEIDop.woonplaats">Apeldoor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452</meta:user-defined>
    <meta:user-defined meta:name="OVERHEIDop.GmbID/DC.identifier">gmb-2020-238452</meta:user-defined>
    <meta:user-defined meta:name="OVERHEIDop.versieInformatie"/>
  </office:meta>
</office:document-meta>
</file>