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laan 1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september 2020 met zaaknummer <text:span text:style-name="nadrukvet">M-SLM200244 </text:span>voor het verwijderen van asbest op de locatie <text:span text:style-name="nadrukvet">Eikenlaan 14 in Koewacht.</text:span></text:p>
            <text:p text:style-name="common-al">De sloopmelding is op 15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844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4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732.62 361131.91</meta:user-defined>
    <meta:user-defined meta:name="DC.title">sloopmelding - Eikenlaan 14 in Koewacht</meta:user-defined>
    <meta:user-defined meta:name="OVERHEID.PostcodeHuisnummer/OVERHEIDop.postcodeHuisnummer">4576BL 14</meta:user-defined>
    <meta:user-defined meta:name="OVERHEIDop.straatnaam">Eikenlaan</meta:user-defined>
    <meta:user-defined meta:name="OVERHEIDop.woonplaats">Koewac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449</meta:user-defined>
    <meta:user-defined meta:name="OVERHEIDop.GmbID/DC.identifier">gmb-2020-238449</meta:user-defined>
    <meta:user-defined meta:name="OVERHEIDop.versieInformatie"/>
  </office:meta>
</office:document-meta>
</file>