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21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Iepenstraat 21, plaatsen dakopbouw (10/09/2020) 803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3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320-2020</meta:user-defined>
    <dc:language>nl</dc:language>
    <meta:user-defined meta:name="OVERHEID.EPSG28992/DC.spatial">103277.2 496582.8</meta:user-defined>
    <meta:user-defined meta:name="DC.title">Verleende omgevingsvergunning Iepenstraat 21 te IJmuiden, plaatsen dakopbouw</meta:user-defined>
    <meta:user-defined meta:name="OVERHEID.PostcodeHuisnummer/OVERHEIDop.postcodeHuisnummer">1971JJ 21</meta:user-defined>
    <meta:user-defined meta:name="OVERHEIDop.straatnaam">Iepenstraat</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437</meta:user-defined>
    <meta:user-defined meta:name="OVERHEIDop.GmbID/DC.identifier">gmb-2020-238437</meta:user-defined>
    <meta:user-defined meta:name="OVERHEIDop.versieInformatie"/>
  </office:meta>
</office:document-meta>
</file>