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0/66001 Personeelsfeest d.d. 10 oktober 2020 aan de Vlijtseweg 118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drive-in bioscoop   </text:p>
            <text:p text:style-name="tussenkopcur">Datum vergunning:  15 september 2020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8432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432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432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961.725 470932.721</meta:user-defined>
    <meta:user-defined meta:name="DC.title">Verleende evenementenvergunning:  20/66001 Personeelsfeest d.d. 10 oktober 2020 aan de Vlijtseweg 118 in Apeldoorn</meta:user-defined>
    <meta:user-defined meta:name="OVERHEID.PostcodeHuisnummer/OVERHEIDop.postcodeHuisnummer">7317AG 118</meta:user-defined>
    <meta:user-defined meta:name="OVERHEIDop.straatnaam">Vlijtseweg</meta:user-defined>
    <meta:user-defined meta:name="OVERHEIDop.woonplaats">Apeldoorn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8432</meta:user-defined>
    <meta:user-defined meta:name="OVERHEIDop.GmbID/DC.identifier">gmb-2020-238432</meta:user-defined>
    <meta:user-defined meta:name="OVERHEIDop.versieInformatie"/>
  </office:meta>
</office:document-meta>
</file>