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ontheffing geluidshinder ten behoeve van nachtelijke werkzaamheden Weigelia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ing ontheffing geluidshinder tot 1 oktober 2020 verleend ten behoeve van nachtelijke werkzaamheden Weigelia Leidschendam het reinigen en conserveren (schilderen) van de staalconstructie en de betonnen ondergrond aan de onderzijde van het parkeerdek en het aanbrengen van de nog ontbrekende valbeveiliging t.p.v. bovenleiding betreft eerdere bekendmaking van 30 juli 2020.</text:p>
            <text:p text:style-name="common-al">
            <text:span text:style-name="nadrukvet">Datum bekendmaking besluit: </text:span>15 september 2020</text:p>
            <text:p text:style-name="common-al">
            <text:span text:style-name="nadrukvet">Ons kenmerk: </text:span>1517117</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43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Ruimte en infrastructuur | Organisatie en beleid</meta:user-defined>
    <dc:language>nl</dc:language>
    <meta:user-defined meta:name="OVERHEID.Gemeente/DC.spatial">Leidschendam-Voorburg</meta:user-defined>
    <meta:user-defined meta:name="DC.title">Verlenging verleende ontheffing geluidshinder ten behoeve van nachtelijke werkzaamheden Weigelia Leidschendam</meta:user-defined>
    <meta:user-defined meta:name="DCTERMS.W3CDTF/DCTERMS.available">2020-09-17</meta:user-defined>
    <meta:user-defined meta:name="OVERHEIDop.externeBijlage">verlenging ontheffing geluidshinder|exb-2020-49062</meta:user-defined>
    <meta:user-defined meta:name="DCTERMS.W3CDTF/OVERHEIDop.jaargang">2020</meta:user-defined>
    <meta:user-defined meta:name="OVERHEIDop.publicationIssue">238431</meta:user-defined>
    <meta:user-defined meta:name="OVERHEIDop.GmbID/DC.identifier">gmb-2020-238431</meta:user-defined>
    <meta:user-defined meta:name="OVERHEIDop.versieInformatie"/>
  </office:meta>
</office:document-meta>
</file>