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weg 21 te IJmuiden, gebruiken personeelskantine als kaasbar, plaatsen 2 terra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Dokweg 21, gebruiken personeelskantine als kaasbar, plaatsen 2 terrassen (09/09/2020) 4528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842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2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2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45283-2020</meta:user-defined>
    <dc:language>nl</dc:language>
    <meta:user-defined meta:name="OVERHEID.EPSG28992/DC.spatial">101241.8 496941</meta:user-defined>
    <meta:user-defined meta:name="DC.title">Verleende omgevingsvergunning Dokweg 21 te IJmuiden, gebruiken personeelskantine als kaasbar, plaatsen 2 terrassen</meta:user-defined>
    <meta:user-defined meta:name="OVERHEID.PostcodeHuisnummer/OVERHEIDop.postcodeHuisnummer">1976CA 21</meta:user-defined>
    <meta:user-defined meta:name="OVERHEIDop.straatnaam">Dokweg</meta:user-defined>
    <meta:user-defined meta:name="OVERHEIDop.woonplaats">IJmuiden</meta:user-defined>
    <meta:user-defined meta:name="DCTERMS.W3CDTF/DCTERMS.available">2020-09-17</meta:user-defined>
    <meta:user-defined meta:name="DCTERMS.W3CDTF/OVERHEIDop.jaargang">2020</meta:user-defined>
    <meta:user-defined meta:name="OVERHEIDop.publicationIssue">238427</meta:user-defined>
    <meta:user-defined meta:name="OVERHEIDop.GmbID/DC.identifier">gmb-2020-238427</meta:user-defined>
    <meta:user-defined meta:name="OVERHEIDop.versieInformatie"/>
  </office:meta>
</office:document-meta>
</file>