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osjesweg 59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september 2020 met zaaknummer <text:span text:style-name="nadrukvet">M-SLM200247 </text:span>voor het verwijderen van asbest op de locatie <text:span text:style-name="nadrukvet">Bosjesweg 59 in Sluiskil</text:span>.</text:p>
            <text:p text:style-name="common-al">De sloopmelding is op 15 septemebr 200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842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2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2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666.97 366626.61</meta:user-defined>
    <meta:user-defined meta:name="DC.title">sloopmelding - Bosjesweg 59 in Sluiskil</meta:user-defined>
    <meta:user-defined meta:name="OVERHEID.PostcodeHuisnummer/OVERHEIDop.postcodeHuisnummer">4541AN 61</meta:user-defined>
    <meta:user-defined meta:name="OVERHEIDop.straatnaam">Bosjesweg</meta:user-defined>
    <meta:user-defined meta:name="OVERHEIDop.woonplaats">Sluiski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424</meta:user-defined>
    <meta:user-defined meta:name="OVERHEIDop.GmbID/DC.identifier">gmb-2020-238424</meta:user-defined>
    <meta:user-defined meta:name="OVERHEIDop.versieInformatie"/>
  </office:meta>
</office:document-meta>
</file>