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TIJNJEWEG 22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Tijnjeweg 22 te Gersloot (07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841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1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1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183 559750</meta:user-defined>
    <meta:user-defined meta:name="DC.title">AANVRAAG OMGEVINGSVERGUNNING, BOUWEN VAN EEN BIJGEBOUW, TIJNJEWEG 22 GERSLOOT</meta:user-defined>
    <meta:user-defined meta:name="OVERHEID.PostcodeHuisnummer/OVERHEIDop.postcodeHuisnummer">8457EL 22</meta:user-defined>
    <meta:user-defined meta:name="OVERHEIDop.straatnaam">Tijnjeweg</meta:user-defined>
    <meta:user-defined meta:name="OVERHEIDop.woonplaats">Gersloo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15</meta:user-defined>
    <meta:user-defined meta:name="OVERHEIDop.GmbID/DC.identifier">gmb-2020-238415</meta:user-defined>
    <meta:user-defined meta:name="OVERHEIDop.versieInformatie"/>
  </office:meta>
</office:document-meta>
</file>