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daging beslistermijn aanvraag omgevingsvergunning kappen 21 bomen Statio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hebben burgemeester en wethouders besloten de beslistermijn te verlengen. De nieuwe uiterste beslistermijn staat hieronder vermeld. Verdaging reguliere procedure:</text:p>
            <text:p text:style-name="common-al"/>
            <text:p text:style-name="common-al">Stationslaan: kappen 21 bomen; 16-10-2020</text:p>
            <text:p text:style-name="common-al"> </text:p>
            <text:p text:style-name="last-al">Deze publicatie is een servicebericht. Voor de officiële publicatie verwijzen wij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4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71.123 483782.878</meta:user-defined>
    <meta:user-defined meta:name="DC.title">Gemeente Harderwijk, verdaging beslistermijn aanvraag omgevingsvergunning kappen 21 bomen Stationslaan</meta:user-defined>
    <meta:user-defined meta:name="OVERHEID.PostcodeHuisnummer/OVERHEIDop.postcodeHuisnummer">3841DA 34</meta:user-defined>
    <meta:user-defined meta:name="OVERHEIDop.straatnaam">Stationslaa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14</meta:user-defined>
    <meta:user-defined meta:name="OVERHEIDop.GmbID/DC.identifier">gmb-2020-238414</meta:user-defined>
    <meta:user-defined meta:name="OVERHEIDop.versieInformatie"/>
  </office:meta>
</office:document-meta>
</file>