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verleende omgevingsvergunning Beekhuizerweg 1 (zeecontainer in strijd met regels 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september 2020 een omgevingsvergunning verleend voor het plaatsen van een zeecontainer in strijd met regels ro (ruimtelijke ordening) op het adres Beekhuizerweg 1.</text:p>
            <text:p text:style-name="common-al"/>
            <text:p text:style-name="common-al">Rechtsbescherming omgevingsvergunning reguliere procedure: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last-al">Deze publicatie is een servicebericht. Voor de officiële publicatie verwijzen wij naar de gemeentepagina in de Harderwijker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40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873.5 484341.5</meta:user-defined>
    <meta:user-defined meta:name="DC.title">Gemeente Harderwijk, verleende omgevingsvergunning Beekhuizerweg 1 (zeecontainer in strijd met regels ro)</meta:user-defined>
    <meta:user-defined meta:name="OVERHEID.PostcodeHuisnummer/OVERHEIDop.postcodeHuisnummer">3849NM 1</meta:user-defined>
    <meta:user-defined meta:name="OVERHEIDop.straatnaam">Beekhuizerweg</meta:user-defined>
    <meta:user-defined meta:name="OVERHEIDop.woonplaats">Hie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08</meta:user-defined>
    <meta:user-defined meta:name="OVERHEIDop.GmbID/DC.identifier">gmb-2020-238408</meta:user-defined>
    <meta:user-defined meta:name="OVERHEIDop.versieInformatie"/>
  </office:meta>
</office:document-meta>
</file>