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bia Gaanderen, exploitatievergunning voor het pand gelegen aan de Hoofdstraat 28a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Pibia Gaanderen voor het exploiteren van een horecabedrijf in het pand Hoofdstraat 28a in Gaandere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47382</meta:user-defined>
    <dc:language>nl</dc:language>
    <meta:user-defined meta:name="OVERHEID.EPSG28992/DC.spatial">221102.75 438550.68</meta:user-defined>
    <meta:user-defined meta:name="DC.title">Pibia Gaanderen, exploitatievergunning voor het pand gelegen aan de Hoofdstraat 28a in Gaanderen, vergunning verleend.</meta:user-defined>
    <meta:user-defined meta:name="OVERHEID.PostcodeHuisnummer/OVERHEIDop.postcodeHuisnummer">7011AE 28</meta:user-defined>
    <meta:user-defined meta:name="OVERHEIDop.straatnaam">Hoofdstraat</meta:user-defined>
    <meta:user-defined meta:name="OVERHEIDop.woonplaats">Gaander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407</meta:user-defined>
    <meta:user-defined meta:name="OVERHEIDop.GmbID/DC.identifier">gmb-2020-238407</meta:user-defined>
    <meta:user-defined meta:name="OVERHEIDop.versieInformatie"/>
  </office:meta>
</office:document-meta>
</file>