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weg 7 Zuidbroek, Verlenging beslistermijn omgevingsvergunning (reguliere procedure)Z2020-00006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tot en met de hieronder vermelde datum:</text:p>
            <text:p text:style-name="common-al"/>
            <text:p text:style-name="common-al">- Industrieweg 7, 9636 DA te Zuidbroek,  voor het vergroten van de bestaande bedrijfshal, 2 november 2020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 AC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8406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406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4439.531 576055.052</meta:user-defined>
    <meta:user-defined meta:name="DC.title">Industrieweg 7 Zuidbroek, Verlenging beslistermijn omgevingsvergunning (reguliere procedure)Z2020-00006865</meta:user-defined>
    <meta:user-defined meta:name="OVERHEID.PostcodeHuisnummer/OVERHEIDop.postcodeHuisnummer">9636DA 7</meta:user-defined>
    <meta:user-defined meta:name="OVERHEIDop.straatnaam">Industrieweg</meta:user-defined>
    <meta:user-defined meta:name="OVERHEIDop.woonplaats">Zuidbroek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406</meta:user-defined>
    <meta:user-defined meta:name="OVERHEIDop.GmbID/DC.identifier">gmb-2020-238406</meta:user-defined>
    <meta:user-defined meta:name="OVERHEIDop.versieInformatie"/>
  </office:meta>
</office:document-meta>
</file>