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Molendreef 8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9 september 2020 met zaaknummer <text:span text:style-name="nadrukvet">M-SLM200248 </text:span>voor het verwijderen van asbest (golfplaten schuur) op de locatie <text:span text:style-name="nadrukvet">Molendreef 8 in Hoek</text:span>.</text:p>
            <text:p text:style-name="common-al">De sloopmelding is op15 september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3 sept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8402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40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40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2677.36 370008.77</meta:user-defined>
    <meta:user-defined meta:name="DC.title">sloopmelding - Molendreef 8 in Hoek</meta:user-defined>
    <meta:user-defined meta:name="OVERHEID.PostcodeHuisnummer/OVERHEIDop.postcodeHuisnummer">4542AA 8</meta:user-defined>
    <meta:user-defined meta:name="OVERHEIDop.straatnaam">Molendreef</meta:user-defined>
    <meta:user-defined meta:name="OVERHEIDop.woonplaats">Hoek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8402</meta:user-defined>
    <meta:user-defined meta:name="OVERHEIDop.GmbID/DC.identifier">gmb-2020-238402</meta:user-defined>
    <meta:user-defined meta:name="OVERHEIDop.versieInformatie"/>
  </office:meta>
</office:document-meta>
</file>