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Dilling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Dillingsweg 1.</text:span>
          </text:p>
            <text:p text:style-name="common-al">Datum indiening: 14-9-2020</text:p>
            <text:p text:style-name="common-al">Zaakomschrijving: het realiseren van 2 vaste standplaatsen op minicamping</text:p>
            <text:p text:style-name="common-al">Zaaknummer: 3433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838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333</meta:user-defined>
    <meta:user-defined meta:name="DCTERMS.abstract">het  realiseren  van   2 vaste   standplaatsen  op minicamping</meta:user-defined>
    <dc:language>nl</dc:language>
    <meta:user-defined meta:name="OVERHEID.EPSG28992/DC.spatial">61197.325 410895.088</meta:user-defined>
    <meta:user-defined meta:name="DC.title">Aanvraag Omgevingsvergunning, Sirjansland, Dillingsweg 1</meta:user-defined>
    <meta:user-defined meta:name="OVERHEID.PostcodeHuisnummer/OVERHEIDop.postcodeHuisnummer">4308NV 1</meta:user-defined>
    <meta:user-defined meta:name="OVERHEIDop.straatnaam">Dillingsweg</meta:user-defined>
    <meta:user-defined meta:name="OVERHEIDop.woonplaats">Sirjanslan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86</meta:user-defined>
    <meta:user-defined meta:name="OVERHEIDop.GmbID/DC.identifier">gmb-2020-238386</meta:user-defined>
    <meta:user-defined meta:name="OVERHEIDop.versieInformatie"/>
  </office:meta>
</office:document-meta>
</file>