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of van Edenlaan 7, 9201 GC Drachten, de aanleg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f van Edenlaan 7, 9201 GC Drachten, de aanleg van een uitrit, datum bekendmaking: 15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838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f van Edenlaan 7, 9201 GC Drachten, de aanleg van een uitrit, datum bekendmaking: 15 september 2020</meta:user-defined>
    <dc:language>nl</dc:language>
    <meta:user-defined meta:name="OVERHEID.EPSG28992/DC.spatial">202263.7 570032.17</meta:user-defined>
    <meta:user-defined meta:name="DC.title">Gemeente Smallingerland - verlening omgevingsvergunning - Hof van Edenlaan 7, 9201 GC Drachten, de aanleg van een uitrit</meta:user-defined>
    <meta:user-defined meta:name="OVERHEID.PostcodeHuisnummer/OVERHEIDop.postcodeHuisnummer">9201GC 7</meta:user-defined>
    <meta:user-defined meta:name="OVERHEIDop.straatnaam">Hof van Edenlaan</meta:user-defined>
    <meta:user-defined meta:name="OVERHEIDop.woonplaats">Drachten</meta:user-defined>
    <meta:user-defined meta:name="DCTERMS.W3CDTF/DCTERMS.available">2020-09-17</meta:user-defined>
    <meta:user-defined meta:name="DCTERMS.W3CDTF/OVERHEIDop.jaargang">2020</meta:user-defined>
    <meta:user-defined meta:name="OVERHEIDop.publicationIssue">238385</meta:user-defined>
    <meta:user-defined meta:name="OVERHEIDop.GmbID/DC.identifier">gmb-2020-238385</meta:user-defined>
    <meta:user-defined meta:name="OVERHEIDop.versieInformatie"/>
  </office:meta>
</office:document-meta>
</file>