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Bruggebuurt, 2 t/m 4 september 2021, Nieuwkoop, Fleu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, Nieuwkoop - het evenement Bruggebuurt vindt plaats van 2 t/m 4 september 2021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38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8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8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565.833 461757.056</meta:user-defined>
    <meta:user-defined meta:name="DC.title">Gebruik vergunning evenement Bruggebuurt, 2 t/m 4 september 2021, Nieuwkoop, Fleurstraat</meta:user-defined>
    <meta:user-defined meta:name="OVERHEID.PostcodeHuisnummer/OVERHEIDop.postcodeHuisnummer">2421JC 20</meta:user-defined>
    <meta:user-defined meta:name="OVERHEIDop.straatnaam">Fleurstraat</meta:user-defined>
    <meta:user-defined meta:name="OVERHEIDop.woonplaats">Nieuwkoop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84</meta:user-defined>
    <meta:user-defined meta:name="OVERHEIDop.GmbID/DC.identifier">gmb-2020-238384</meta:user-defined>
    <meta:user-defined meta:name="OVERHEIDop.versieInformatie"/>
  </office:meta>
</office:document-meta>
</file>