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130 Afsluiting verduurzaming van de Agricolastraat in Apeldoorn (op het grasveld tussen de twee flats) d.d. 18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fsluiting van de verduurzamingswerkzaamheden   </text:p>
            <text:p text:style-name="tussenkopcur">Datum vergunning:  15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37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7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7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450.808 471015.863</meta:user-defined>
    <meta:user-defined meta:name="DC.title">Verleende evenementenvergunning:  20/66130 Afsluiting verduurzaming van de Agricolastraat in Apeldoorn (op het grasveld tussen de twee flats) d.d. 18 september 2020</meta:user-defined>
    <meta:user-defined meta:name="OVERHEID.PostcodeHuisnummer/OVERHEIDop.postcodeHuisnummer">7323JC 13</meta:user-defined>
    <meta:user-defined meta:name="OVERHEIDop.straatnaam">Agricolastraat</meta:user-defined>
    <meta:user-defined meta:name="OVERHEIDop.woonplaats">Apeldoor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79</meta:user-defined>
    <meta:user-defined meta:name="OVERHEIDop.GmbID/DC.identifier">gmb-2020-238379</meta:user-defined>
    <meta:user-defined meta:name="OVERHEIDop.versieInformatie"/>
  </office:meta>
</office:document-meta>
</file>