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 t/m 15 (plaatsen fietsenberging); 663148; 1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lus van Loolaan 1 t/m 15 (plaatsen fietsenberging); 663148; 18-6-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37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7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48</meta:user-defined>
    <meta:user-defined meta:name="DCTERMS.abstract">plaatsen fietsenberging</meta:user-defined>
    <dc:language>nl</dc:language>
    <meta:user-defined meta:name="OVERHEID.EPSG28992/DC.spatial">139640.661 470578.193</meta:user-defined>
    <meta:user-defined meta:name="DC.title">Paulus van Loolaan 1 t/m 15 (plaatsen fietsenberging); 663148; 18-06-20; Verleende omgevingsvergunning</meta:user-defined>
    <meta:user-defined meta:name="OVERHEID.PostcodeHuisnummer/OVERHEIDop.postcodeHuisnummer">1217SG 1</meta:user-defined>
    <meta:user-defined meta:name="OVERHEIDop.straatnaam">Paulus van Loo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371</meta:user-defined>
    <meta:user-defined meta:name="OVERHEIDop.GmbID/DC.identifier">gmb-2020-238371</meta:user-defined>
    <meta:user-defined meta:name="OVERHEIDop.versieInformatie"/>
  </office:meta>
</office:document-meta>
</file>