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verleende omgevingsvergunning Vischmarkt 11 vervangen kozijnen voorgevel (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0 een omgevingsvergunning verleend voor het vervangen van kozijnen in de voorgevel op het adres Vischmarkt 11 (rm).</text:p>
            <text:p text:style-name="common-al"/>
            <text:p text:style-name="common-al">Rechtsbescherming omgevingsvergunning reguliere procedure: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last-al">Deze publicatie is een servicebericht. Voor de officiële publicatie verwijzen wij naar de gemeentepagina in de Harderwijker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5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98.2 484905.2</meta:user-defined>
    <meta:user-defined meta:name="DC.title">Gemeente Harderwijk, verleende omgevingsvergunning Vischmarkt 11 vervangen kozijnen voorgevel (rm)</meta:user-defined>
    <meta:user-defined meta:name="OVERHEID.PostcodeHuisnummer/OVERHEIDop.postcodeHuisnummer">3841BE 11</meta:user-defined>
    <meta:user-defined meta:name="OVERHEIDop.straatnaam">Vischmarkt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56</meta:user-defined>
    <meta:user-defined meta:name="OVERHEIDop.GmbID/DC.identifier">gmb-2020-238356</meta:user-defined>
    <meta:user-defined meta:name="OVERHEIDop.versieInformatie"/>
  </office:meta>
</office:document-meta>
</file>