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verleende omgevingsvergunning Glindweg 8B (tijdelijke woonunit in strijd regels 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0 een omgevingsvergunning verleend voor een tijdelijke woonunit in strijd met regels ro (ruimtelijke ordening) op het adres Glindweg 8B.</text:p>
            <text:p text:style-name="common-al"/>
            <text:p text:style-name="common-al">Rechtsbescherming omgevingsvergunning reguliere procedure: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last-al">Deze publicatie is een servicebericht. Voor de officiële publicatie verwijzen wij naar de gemeentepagina van 9 september 2020 (week 37)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5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878.224 485332.703</meta:user-defined>
    <meta:user-defined meta:name="DC.title">Gemeente Harderwijk, verleende omgevingsvergunning Glindweg 8B (tijdelijke woonunit in strijd regels ro)</meta:user-defined>
    <meta:user-defined meta:name="OVERHEID.PostcodeHuisnummer/OVERHEIDop.postcodeHuisnummer">3849MC 8</meta:user-defined>
    <meta:user-defined meta:name="OVERHEIDop.straatnaam">Glindweg</meta:user-defined>
    <meta:user-defined meta:name="OVERHEIDop.woonplaats">Hie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52</meta:user-defined>
    <meta:user-defined meta:name="OVERHEIDop.GmbID/DC.identifier">gmb-2020-238352</meta:user-defined>
    <meta:user-defined meta:name="OVERHEIDop.versieInformatie"/>
  </office:meta>
</office:document-meta>
</file>