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verleende omgevingsvergunning Rietgorsmeen 35a (tuinhuis in strijd met regels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omgevingsvergunning verleend voor een tuinhuis in strijd met regels ro (ruimtelijke ordening) op het adres Rietgorsmeen 35a.</text:p>
            <text:p text:style-name="common-al"/>
            <text:p text:style-name="common-al">Rechtsbescherming omgevingsvergunning reguliere procedure: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Deze publicatie is een servicebericht. Voor de officiële publicatie verwijzen wij u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5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234.4 482923.4</meta:user-defined>
    <meta:user-defined meta:name="DC.title">Gemeente Harderwijk, verleende omgevingsvergunning Rietgorsmeen 35a (tuinhuis in strijd met regels ro)</meta:user-defined>
    <meta:user-defined meta:name="OVERHEID.PostcodeHuisnummer/OVERHEIDop.postcodeHuisnummer">3844ZK 35</meta:user-defined>
    <meta:user-defined meta:name="OVERHEIDop.straatnaam">Rietgorsmeen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51</meta:user-defined>
    <meta:user-defined meta:name="OVERHEIDop.GmbID/DC.identifier">gmb-2020-238351</meta:user-defined>
    <meta:user-defined meta:name="OVERHEIDop.versieInformatie"/>
  </office:meta>
</office:document-meta>
</file>