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, verleende omgevingsvergunning Johanniterlaan 3 (afda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september 2020 een omgevingsvergunning verleend voor een afdak op het adres Johanniterlaan 3.</text:p>
            <text:p text:style-name="common-al"/>
            <text:p text:style-name="common-al">Rechtsbescherming omgevingsvergunning reguliere procedure: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common-al">Deze publicatie is een servicebericht. Voor de officiële publicatie verwijzen wij naar de gemeentepagina van 9 september 2002 (week 37) in de Harderwijker Cour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34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4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4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160.9 484126.3</meta:user-defined>
    <meta:user-defined meta:name="DC.title">Gemeente Harderwijk, verleende omgevingsvergunning Johanniterlaan 3 (afdak)</meta:user-defined>
    <meta:user-defined meta:name="OVERHEID.PostcodeHuisnummer/OVERHEIDop.postcodeHuisnummer">3841DS 3</meta:user-defined>
    <meta:user-defined meta:name="OVERHEIDop.straatnaam">Johanniterlaan</meta:user-defined>
    <meta:user-defined meta:name="OVERHEIDop.woonplaats">Harderwij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48</meta:user-defined>
    <meta:user-defined meta:name="OVERHEIDop.GmbID/DC.identifier">gmb-2020-238348</meta:user-defined>
    <meta:user-defined meta:name="OVERHEIDop.versieInformatie"/>
  </office:meta>
</office:document-meta>
</file>