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, aanvraag omgevingsvergunning nabij Zuiderzeestraatweg 79 (woning en 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september 2020 een aanvraag omgevingsvergunning ontvangen voor een woning met bijgebouw nabij de Zuiderzeestraatweg 79.</text:p>
            <text:p text:style-name="common-al"/>
            <text:p text:style-name="common-al">Indien u de aanvraag wilt inzien, kunt u dit kenbaar maken via het contactformulier Domein Ruimte op de website www.harderwijk.nl</text:p>
            <text:p text:style-name="common-al"/>
            <text:p text:style-name="common-al">Deze publicatie is een servicebericht. Voor de officiële publicatie verwijzen wij naar de gemeentepagina in de Harderwijker Courant van 9 september 2020 (week 3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34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4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4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358.5 485298.2</meta:user-defined>
    <meta:user-defined meta:name="DC.title">Gemeente Harderwijk, aanvraag omgevingsvergunning nabij Zuiderzeestraatweg 79 (woning en bijgebouw)</meta:user-defined>
    <meta:user-defined meta:name="OVERHEID.PostcodeHuisnummer/OVERHEIDop.postcodeHuisnummer">3849AB 79</meta:user-defined>
    <meta:user-defined meta:name="OVERHEIDop.straatnaam">Zuiderzeestraatweg</meta:user-defined>
    <meta:user-defined meta:name="OVERHEIDop.woonplaats">Hier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46</meta:user-defined>
    <meta:user-defined meta:name="OVERHEIDop.GmbID/DC.identifier">gmb-2020-238346</meta:user-defined>
    <meta:user-defined meta:name="OVERHEIDop.versieInformatie"/>
  </office:meta>
</office:document-meta>
</file>