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iten behandeling gelaten bouwen vleeskalverenstal, 08-09-2020 - Hogeweg 15 6621 BM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834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81 430105</meta:user-defined>
    <meta:user-defined meta:name="DC.title">Gemeente West Maas en Waal - buiten behandeling gelaten bouwen vleeskalverenstal, 08-09-2020 - Hogeweg 15 6621 BM Dreumel</meta:user-defined>
    <meta:user-defined meta:name="OVERHEID.PostcodeHuisnummer/OVERHEIDop.postcodeHuisnummer">6621BM 15</meta:user-defined>
    <meta:user-defined meta:name="OVERHEIDop.straatnaam">Hogeweg</meta:user-defined>
    <meta:user-defined meta:name="OVERHEIDop.woonplaats">Dreum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341</meta:user-defined>
    <meta:user-defined meta:name="OVERHEIDop.GmbID/DC.identifier">gmb-2020-238341</meta:user-defined>
    <meta:user-defined meta:name="OVERHEIDop.versieInformatie"/>
  </office:meta>
</office:document-meta>
</file>