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aanvraag omgevingsvergunning Smeepoortstraat 33 (slopen in beschermd stads- en dorpsgez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september 2020 een aanvraag omgevingsvergunning ontvangen voor het slopen in beschermd stads- en dorpsgezicht op het adres Smeepoortstraat 33.</text:p>
            <text:p text:style-name="common-al"/>
            <text:p text:style-name="common-al">Indien u de aanvraag wilt inzien, kunt u dit kenbaar maken via het contactformulier Domein Ruimte op onze website www.harderwijk.nl</text:p>
            <text:p text:style-name="common-al"/>
            <text:p text:style-name="last-al">Deze publicatie is een servicebericht. Voor de officiële publicatie verwijzen wij naar de gemeentepagina van 9 september 2020 (week 37)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34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4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4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57.7 484476.2</meta:user-defined>
    <meta:user-defined meta:name="DC.title">Gemeente Harderwijk, aanvraag omgevingsvergunning Smeepoortstraat 33 (slopen in beschermd stads- en dorpsgezicht)</meta:user-defined>
    <meta:user-defined meta:name="OVERHEID.PostcodeHuisnummer/OVERHEIDop.postcodeHuisnummer">3841EH 33</meta:user-defined>
    <meta:user-defined meta:name="OVERHEIDop.straatnaam">Smeepoortstraat</meta:user-defined>
    <meta:user-defined meta:name="OVERHEIDop.woonplaats">Harderw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40</meta:user-defined>
    <meta:user-defined meta:name="OVERHEIDop.GmbID/DC.identifier">gmb-2020-238340</meta:user-defined>
    <meta:user-defined meta:name="OVERHEIDop.versieInformatie"/>
  </office:meta>
</office:document-meta>
</file>