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dijk 28C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3 </text:p>
            <text:p text:style-name="common-al">Datum ontvangst : 18 januari 2020</text:p>
            <text:p text:style-name="common-al">Activiteiten  : wijzigen gevel schuur </text:p>
            <text:p text:style-name="common-al">Plaatselijk bekend : 3223CB Oostdijk 28 C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8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422 428498</meta:user-defined>
    <meta:user-defined meta:name="DC.title">Aanvraag omgevingsvergunning Oostdijk 28C te  Hellevoetsluis</meta:user-defined>
    <meta:user-defined meta:name="OVERHEID.PostcodeHuisnummer/OVERHEIDop.postcodeHuisnummer">3223CB 28</meta:user-defined>
    <meta:user-defined meta:name="OVERHEIDop.straatnaam">Oostdijk</meta:user-defined>
    <meta:user-defined meta:name="OVERHEIDop.woonplaats">Hellevoetslui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34</meta:user-defined>
    <meta:user-defined meta:name="OVERHEIDop.GmbID/DC.identifier">gmb-2020-23834</meta:user-defined>
    <meta:user-defined meta:name="OVERHEIDop.versieInformatie"/>
  </office:meta>
</office:document-meta>
</file>