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Langezand 38 (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aanvraag omgevingsvergunning ontvangen voor het plaatsen van een overkapping op het adres Langezand 38.</text:p>
            <text:p text:style-name="common-al"/>
            <text:p text:style-name="common-al">Indien u de aanvraag wilt inzien, kunt u dit kenbaar maken via het contactformulier domein Ruimte op onze website www.harderwijk.nl.</text:p>
            <text:p text:style-name="common-al"/>
            <text:p text:style-name="last-al">Deze publicatie is een servicebericht. Voor de officiële publicatie verwijzen wij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3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95.65 485509.122</meta:user-defined>
    <meta:user-defined meta:name="DC.title">Gemeente Harderwijk, aanvraag omgevingsvergunning Langezand 38 (overkapping)</meta:user-defined>
    <meta:user-defined meta:name="OVERHEID.PostcodeHuisnummer/OVERHEIDop.postcodeHuisnummer">3846JG 38</meta:user-defined>
    <meta:user-defined meta:name="OVERHEIDop.straatnaam">Langezand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39</meta:user-defined>
    <meta:user-defined meta:name="OVERHEIDop.GmbID/DC.identifier">gmb-2020-238339</meta:user-defined>
    <meta:user-defined meta:name="OVERHEIDop.versieInformatie"/>
  </office:meta>
</office:document-meta>
</file>