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5 (plaatsen 2 tijdelijke portakabins); 696678; 11-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55 (plaatsen 2 tijdelijke portakabins); 696678; 11-9-2020; Status: Ingekomen, gemeente Hilversum</text:span>
          </text:p>
            <text:p text:style-name="common-al"/>
            <text:p text:style-name="common-al">Datum indiening aanvraag: 11-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33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3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3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678</meta:user-defined>
    <meta:user-defined meta:name="DCTERMS.abstract">plaatsen 2 tijdelijke portakabins</meta:user-defined>
    <dc:language>nl</dc:language>
    <meta:user-defined meta:name="OVERHEID.EPSG28992/DC.spatial">139952.79 471028.076</meta:user-defined>
    <meta:user-defined meta:name="DC.title">'s-Gravelandseweg 55 (plaatsen 2 tijdelijke portakabins); 696678; 11-09-20; Aanvraag omgevingsvergunning</meta:user-defined>
    <meta:user-defined meta:name="OVERHEID.PostcodeHuisnummer/OVERHEIDop.postcodeHuisnummer">1217EH 55</meta:user-defined>
    <meta:user-defined meta:name="OVERHEIDop.straatnaam">'s-Gravelandseweg</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333</meta:user-defined>
    <meta:user-defined meta:name="OVERHEIDop.GmbID/DC.identifier">gmb-2020-238333</meta:user-defined>
    <meta:user-defined meta:name="OVERHEIDop.versieInformatie"/>
  </office:meta>
</office:document-meta>
</file>