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bullet style:num-suffix="" text:bullet-char="​" text:level="1">
        <style:list-level-properties text:min-label-width="10mm"/>
      </text:list-level-style-bullet>
    </text:list-style>
    <text:list-style style:name="id1-3-2-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0-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0-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0-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0-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0-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0-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10-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0-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10-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10-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3-3">
      <text:list-level-style-bullet text:bullet-char="-" text:level="1">
        <style:list-level-properties text:min-label-width="10mm"/>
      </text:list-level-style-bullet>
    </text:list-style>
    <text:list-style style:name="id1-3-2-2-3-3-3-2-2-3-3-3-1">
      <text:list-level-style-bullet text:bullet-char="-" text:level="1">
        <style:list-level-properties text:min-label-width="10mm"/>
      </text:list-level-style-bullet>
    </text:list-style>
    <text:list-style style:name="id1-3-2-2-3-3-3-2-2-3-3-3-2">
      <text:list-level-style-bullet text:bullet-char="-" text:level="1">
        <style:list-level-properties text:min-label-width="10mm"/>
      </text:list-level-style-bullet>
    </text:list-style>
    <text:list-style style:name="id1-3-2-2-3-3-3-2-2-3-3-3-3">
      <text:list-level-style-bullet text:bullet-char="-" text:level="1">
        <style:list-level-properties text:min-label-width="10mm"/>
      </text:list-level-style-bullet>
    </text:list-style>
    <text:list-style style:name="id1-3-2-2-3-3-3-2-2-3-3-3-4">
      <text:list-level-style-bullet text:bullet-char="-" text:level="1">
        <style:list-level-properties text:min-label-width="10mm"/>
      </text:list-level-style-bullet>
    </text:list-style>
    <text:list-style style:name="id1-3-2-2-3-3-3-2-2-3-3-3-5">
      <text:list-level-style-bullet text:bullet-char="-" text:level="1">
        <style:list-level-properties text:min-label-width="10mm"/>
      </text:list-level-style-bullet>
    </text:list-style>
    <text:list-style style:name="id1-3-2-2-3-3-3-2-2-3-3-3-6">
      <text:list-level-style-bullet text:bullet-char="-" text:level="1">
        <style:list-level-properties text:min-label-width="10mm"/>
      </text:list-level-style-bullet>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2-2-3-1-1">
      <style:table-column-properties/>
    </style:style>
    <style:style style:family="table-column" style:parent-style-name="colspec" style:name="id1-3-2-2-4-2-6-2-2-3-1-2">
      <style:table-column-properties/>
    </style:style>
    <style:style style:family="table-column" style:parent-style-name="colspec" style:name="id1-3-2-2-4-2-6-2-2-3-1-3">
      <style:table-column-properties/>
    </style:style>
    <style:style style:family="table-column" style:parent-style-name="colspec" style:name="id1-3-2-2-4-2-6-2-2-3-1-4">
      <style:table-column-properties/>
    </style: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Papendrecht</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9 juni 2020,</text:p>
            <text:p text:style-name="al"/>
            <text:p text:style-name="al">gelet op </text:p>
            <text:p text:style-name="al"/>
            <text:p text:style-name="al">artikel 149 Gemeentewet </text:p>
            <text:p text:style-name="al"/>
            <text:p text:style-name="al">Besluit</text:p>
            <text:p text:style-name="al"/>
            <text:p text:style-name="al">Vast te stellen de herziening van de Algemene plaatselijke verordening (APV)</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 </text:span> Definities</text:p>
              <text:p text:style-name="al">In deze verordening wordt verstaan onder:</text:p>
              <text:list text:style-name="id1-3-2-2-1-2-3">
                <text:list-item text:style-override="id1-3-2-2-1-2-3-1">
                  <text:number>-</text:number>
                  <text:p text:style-name="al"> bebouwde kom: het gebied binnen de grenzen die zijn vastgesteld op grond van artikel 20a van de Wegenverkeerswet 1994; </text:p>
                </text:list-item>
                <text:list-item text:style-override="id1-3-2-2-1-2-3-2">
                  <text:number>-</text:number>
                  <text:p text:style-name="al"> bevoegd gezag: bestuursorgaan dat bevoegd is tot het nemen van een besluit ten aanzien van een omgevingsvergunning als bedoeld in de Wet algemene bepalingen omgevingsrecht; </text:p>
                </text:list-item>
                <text:list-item text:style-override="id1-3-2-2-1-2-3-3">
                  <text:number>-</text:number>
                  <text:p text:style-name="al"> bouwwerk: hetgeen daaronder wordt verstaan in artikel 1. van de Bouwverordening Papendrecht; </text:p>
                </text:list-item>
                <text:list-item text:style-override="id1-3-2-2-1-2-3-4">
                  <text:number>-</text:number>
                  <text:p text:style-name="al"> bromfiets: hetgeen daaronder wordt verstaan in artikel 1, eerste lid, onder e, van de Wegenverkeerswet 1994;</text:p>
                </text:list-item>
                <text:list-item text:style-override="id1-3-2-2-1-2-3-5">
                  <text:number>-</text:number>
                  <text:p text:style-name="al"> college: het college van burgemeester en wethouders; </text:p>
                </text:list-item>
                <text:list-item text:style-override="id1-3-2-2-1-2-3-6">
                  <text:number>-</text:number>
                  <text:p text:style-name="al"> gebouw: hetgeen daaronder wordt verstaan in artikel 1, eerste lid, van de Woningwet; </text:p>
                </text:list-item>
                <text:list-item text:style-override="id1-3-2-2-1-2-3-7">
                  <text:number>-</text:number>
                  <text:p text:style-name="al"> handelsreclame: iedere openbare aanprijzing van goederen of diensten, waarmee kennelijk beoogd wordt een commercieel belang te dienen; </text:p>
                </text:list-item>
                <text:list-item text:style-override="id1-3-2-2-1-2-3-8">
                  <text:number>-</text:number>
                  <text:p text:style-name="al"> motorvoertuig: hetgeen daaronder wordt verstaan in artikel 1 van het Reglement verkeersregels en verkeerstekens 1990; </text:p>
                </text:list-item>
                <text:list-item text:style-override="id1-3-2-2-1-2-3-9">
                  <text:number>-</text:number>
                  <text:p text:style-name="al"> openbaar water: wateren die voor het publiek bevaarbaar of op andere wijze toegankelijk zijn; </text:p>
                </text:list-item>
                <text:list-item text:style-override="id1-3-2-2-1-2-3-10">
                  <text:number>-</text:number>
                  <text:p text:style-name="al"> openbare plaats: hetgeen daaronder wordt verstaan in artikel 1 van de Wet openbare manifestaties; </text:p>
                </text:list-item>
                <text:list-item text:style-override="id1-3-2-2-1-2-3-11">
                  <text:number>-</text:number>
                  <text:p text:style-name="al"> parkeren: hetgeen daaronder wordt verstaan in artikel 1 van het Reglement verkeersregels en verkeerstekens 1990;</text:p>
                </text:list-item>
                <text:list-item text:style-override="id1-3-2-2-1-2-3-12">
                  <text:number>-</text:number>
                  <text:p text:style-name="al"> rechthebbende: degene die over een zaak zeggenschap heeft krachtens eigendom, bezit, beperkt recht of persoonlijk recht; </text:p>
                </text:list-item>
                <text:list-item text:style-override="id1-3-2-2-1-2-3-13">
                  <text:number>-</text:number>
                  <text:p text:style-name="al"> voertuig: hetgeen daaronder wordt verstaan in artikel 1 van het Reglement verkeersregels en verkeerstekens 1990, met uitzondering van kleine wagens zoals kruiwagens, kinderwagens en rolstoelen; </text:p>
                </text:list-item>
                <text:list-item text:style-override="id1-3-2-2-1-2-3-14">
                  <text:number>-</text:number>
                  <text:p text:style-name="al"> weg: hetgeen daaronder wordt verstaan in artikel 1, eerste lid, onder b, van de Wegenverkeerswet 1994. </text:p>
                </text:list-item>
              </text:list>
              <text:p text:style-name="al"/>
            </text:section>
            <text:section text:name="artikel_id1-3-2-2-1-3" text:style-name="artikel">
              <text:p text:style-name="artikel_kop_titel"><text:span text:style-name="artikel_kop_label">Artikel</text:span> <text:span text:style-name="artikel_kop_nr">1:2 </text:span> Beslistermijn</text:p>
              <text:list text:style-name="id1-3-2-2-1-3-2">
                <text:list-item text:style-override="id1-3-2-2-1-3-2-1">
                  <text:number>1.</text:number>
                  <text:p text:style-name="al"> Het bevoegde bestuursorgaan beslist op een aanvraag voor een vergunning of ontheffing binnen acht weken na de datum van ontvangst van de aanvraag. </text:p>
                </text:list-item>
                <text:list-item text:style-override="id1-3-2-2-1-3-2-2">
                  <text:number>2.</text:number>
                  <text:p text:style-name="al"> Het bestuursorgaan kan de termijn voor ten hoogste acht weken verdagen.</text:p>
                </text:list-item>
                <text:list-item text:style-override="id1-3-2-2-1-3-2-3">
                  <text:number>3.</text:number>
                  <text:p text:style-name="al"> 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2.12, eerste lid. </text:p>
                </text:list-item>
              </text:list>
              <text:p text:style-name="al"/>
            </text:section>
            <text:section text:name="artikel_id1-3-2-2-1-4" text:style-name="artikel">
              <text:p text:style-name="artikel_kop_titel"><text:span text:style-name="artikel_kop_label">Artikel</text:span> <text:span text:style-name="artikel_kop_nr">1:3 </text:span> Indiening aanvraag</text:p>
              <text:p text:style-name="al">[gereserveerd]</text:p>
              <text:p text:style-name="al"/>
            </text:section>
            <text:section text:name="artikel_id1-3-2-2-1-5" text:style-name="artikel">
              <text:p text:style-name="artikel_kop_titel"><text:span text:style-name="artikel_kop_label">Artikel</text:span> <text:span text:style-name="artikel_kop_nr">1:4 </text:span> Voorschriften en beperkingen</text:p>
              <text:list text:style-name="id1-3-2-2-1-5-2">
                <text:list-item text:style-override="id1-3-2-2-1-5-2-1">
                  <text:number>1.</text:number>
                  <text:p text:style-name="al"> 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 Degene aan wie een vergunning of ontheffing is verleend, is verplicht de daaraan verbonden voorschriften en beperkingen na te komen.</text:p>
                </text:list-item>
              </text:list>
              <text:p text:style-name="al"/>
            </text:section>
            <text:section text:name="artikel_id1-3-2-2-1-6" text:style-name="artikel">
              <text:p text:style-name="artikel_kop_titel"><text:span text:style-name="artikel_kop_label">Artikel</text:span> <text:span text:style-name="artikel_kop_nr">1:5 </text:span> Persoonlijk karakter van vergunning of ontheffing</text:p>
              <text:p text:style-name="al">De vergunning of ontheffing is persoonlijk, tenzij bij of krachtens deze verordening anders is bepaald of de aard van de vergunning zich daartegen verzet.</text:p>
              <text:p text:style-name="al"/>
            </text:section>
            <text:section text:name="artikel_id1-3-2-2-1-7" text:style-name="artikel">
              <text:p text:style-name="artikel_kop_titel"><text:span text:style-name="artikel_kop_label">Artikel</text:span> <text:span text:style-name="artikel_kop_nr">1:6 </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 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 indien de aan de vergunning of ontheffing verbonden voorschriften en beperkingen niet zijn of worden nagekomen;</text:p>
                </text:list-item>
                <text:list-item text:style-override="id1-3-2-2-1-7-3-4">
                  <text:number>d.</text:number>
                  <text:p text:style-name="al"> indien 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 indien de houder dit verzoekt. </text:p>
                </text:list-item>
              </text:list>
              <text:p text:style-name="al"/>
            </text:section>
            <text:section text:name="artikel_id1-3-2-2-1-8" text:style-name="artikel">
              <text:p text:style-name="artikel_kop_titel"><text:span text:style-name="artikel_kop_label">Artikel</text:span> <text:span text:style-name="artikel_kop_nr">1:7 </text:span> Termijnen</text:p>
              <text:list text:style-name="id1-3-2-2-1-8-2">
                <text:list-item text:style-override="id1-3-2-2-1-8-2-1">
                  <text:number>1.</text:number>
                  <text:p text:style-name="al"> De vergunning of ontheffing geldt voor onbepaalde tijd, tenzij bij de vergunning of ontheffing anders is bepaald of de aard van de vergunning of ontheffing zich daartegen verzet.</text:p>
                </text:list-item>
                <text:list-item text:style-override="id1-3-2-2-1-8-2-2">
                  <text:number>2.</text:number>
                  <text:p text:style-name="al"> 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 </text:span> Weigeringsgronden</text:p>
              <text:list text:style-name="id1-3-2-2-1-9-2">
                <text:list-item text:style-override="id1-3-2-2-1-9-2-1">
                  <text:number>1.</text:number>
                  <text:p text:style-name="al"> Een vergunning of ontheffing kan in ieder geval worden geweigerd in het belang van: </text:p>
                  <text:list text:style-name="id1-3-2-2-1-9-2-1-3">
                    <text:list-item text:style-override="id1-3-2-2-1-9-2-1-3-1">
                      <text:number>a.</text:number>
                      <text:p text:style-name="al"> de openbare orde;</text:p>
                    </text:list-item>
                    <text:list-item text:style-override="id1-3-2-2-1-9-2-1-3-2">
                      <text:number>b.</text:number>
                      <text:p text:style-name="al"> de openbare veiligheid;</text:p>
                    </text:list-item>
                    <text:list-item text:style-override="id1-3-2-2-1-9-2-1-3-3">
                      <text:number>c.</text:number>
                      <text:p text:style-name="al"> de volksgezondheid;</text:p>
                    </text:list-item>
                    <text:list-item text:style-override="id1-3-2-2-1-9-2-1-3-4">
                      <text:number>d.</text:number>
                      <text:p text:style-name="al"> de bescherming van het milieu.</text:p>
                    </text:list-item>
                  </text:list>
                </text:list-item>
                <text:list-item text:style-override="id1-3-2-2-1-9-2-2">
                  <text:number>2.</text:number>
                  <text:p text:style-name="al"> 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2-3">
                  <text:number>3.</text:number>
                  <text:p text:style-name="al"> Voor bepaalde, door het bestuursorgaan aan te wijzen, vergunningen of ontheffingen kan de in het tweede lid genoemde termijn worden verlengd tot ten hoogste tien weken.</text:p>
                </text:list-item>
              </text:list>
              <text:p text:style-name="al"/>
            </text:section>
            <text:p text:style-name="hoofdstuk_bottom"/>
          </text:section>
          <text:section text:name="hoofdstuk_id1-3-2-2-2" text:style-name="hoofdstuk">
            <text:p text:style-name="hoofdstuk_kop"><text:span text:style-name="label"> Hoofdstuk </text:span> <text:span text:style-name="nr"> 2 </text:span> Openbare orde en veiligheid, volksgezondheid en milieu</text:p>
            <text:section text:name="afdeling_id1-3-2-2-2-2" text:style-name="afdeling">
              <text:p text:style-name="afdeling_kop"><text:span text:style-name="label"> Afdeling </text:span> <text:span text:style-name="nr">1 </text:span> Voorkomen of bestrijden van ongeregeldheden</text:p>
              <text:section text:name="artikel_id1-3-2-2-2-2-2" text:style-name="artikel">
                <text:p text:style-name="artikel_kop_titel"><text:span text:style-name="artikel_kop_label">Artikel</text:span> <text:span text:style-name="artikel_kop_nr">2:1 </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item text:style-override="id1-3-2-2-2-2-2-2-2">
                    <text:number>2.</text:number>
                    <text:p text:style-name="al">Degene die op een openbare plaats:</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aanwezig is bij een gebeurtenis die aanleiding geeft tot toeloop van publiek waardoor ongeregeldheden ontstaan of dreigen te ontstaan; of</text:p>
                      </text:list-item>
                      <text:list-item text:style-override="id1-3-2-2-2-2-2-2-2-3-3">
                        <text:number>c.</text:number>
                        <text:p text:style-name="al">zich bevindt in of aanwezig is bij een samenscholing;</text:p>
                      </text:list-item>
                    </text:list>
                  </text:list-item>
                  <text:list-item text:style-override="id1-3-2-2-2-2-2-2-3">
                    <text:number/>
                    <text:p text:style-name="al">is verplicht op bevel van een ambtenaar van politie zijn weg te vervolgen of zich in de door hem aangewezen richting te verwijderen.</text:p>
                  </text:list-item>
                  <text:list-item text:style-override="id1-3-2-2-2-2-2-2-4">
                    <text:number>3.</text:number>
                    <text:p text:style-name="al">Het is verboden zich te begeven naar of te bevinden op openbare plaatsen die door het bevoegde bestuursorgaan in het belang van de openbare veiligheid of ter voorkoming van ongeregeldheden zijn afgezet.</text:p>
                  </text:list-item>
                  <text:list-item text:style-override="id1-3-2-2-2-2-2-2-5">
                    <text:number>4.</text:number>
                    <text:p text:style-name="al">De burgemeester kan ontheffing verlenen van het in het derde lid gestelde verbod.</text:p>
                  </text:list-item>
                  <text:list-item text:style-override="id1-3-2-2-2-2-2-2-6">
                    <text:number>5.</text:number>
                    <text:p text:style-name="al">Dit artikel is niet van toepassing op betogingen, vergaderingen en godsdienstige en levensbeschouwelijke samenkomsten als bedoeld in de Wet openbare manifestaties. </text:p>
                  </text:list-item>
                </text:list>
                <text:p text:style-name="al"/>
              </text:section>
              <text:section text:name="artikel_id1-3-2-2-2-2-3" text:style-name="artikel">
                <text:p text:style-name="artikel_kop_titel"><text:span text:style-name="artikel_kop_label">Artikel</text:span> <text:span text:style-name="artikel_kop_nr">2:2 </text:span> Optochten</text:p>
                <text:p text:style-name="al">[gereserveerd]</text:p>
                <text:p text:style-name="al"/>
              </text:section>
              <text:section text:name="artikel_id1-3-2-2-2-2-4" text:style-name="artikel">
                <text:p text:style-name="artikel_kop_titel"><text:span text:style-name="artikel_kop_label">Artikel</text:span> <text:span text:style-name="artikel_kop_nr">2:3 </text:span> Kennisgeving betogingen op openbare plaatsen</text:p>
                <text:list text:style-name="id1-3-2-2-2-2-4-2">
                  <text:list-item text:style-override="id1-3-2-2-2-2-4-2-1">
                    <text:number>1.</text:number>
                    <text:p text:style-name="al"> 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4-2-2">
                    <text:number>2.</text:number>
                    <text:p text:style-name="al"> De kennisgeving bevat: </text:p>
                    <text:list text:style-name="id1-3-2-2-2-2-4-2-2-3">
                      <text:list-item text:style-override="id1-3-2-2-2-2-4-2-2-3-1">
                        <text:number>a.</text:number>
                        <text:p text:style-name="al"> naam en adres van degene die de betoging houdt;</text:p>
                      </text:list-item>
                      <text:list-item text:style-override="id1-3-2-2-2-2-4-2-2-3-2">
                        <text:number>b.</text:number>
                        <text:p text:style-name="al"> het doel van de betoging;</text:p>
                      </text:list-item>
                      <text:list-item text:style-override="id1-3-2-2-2-2-4-2-2-3-3">
                        <text:number>c.</text:number>
                        <text:p text:style-name="al"> de datum waarop de betoging wordt gehouden en het tijdstip van aanvang en van beëindiging;</text:p>
                      </text:list-item>
                      <text:list-item text:style-override="id1-3-2-2-2-2-4-2-2-3-4">
                        <text:number>d.</text:number>
                        <text:p text:style-name="al"> de plaats en, voor zover van toepassing, de route;</text:p>
                      </text:list-item>
                      <text:list-item text:style-override="id1-3-2-2-2-2-4-2-2-3-5">
                        <text:number>e.</text:number>
                        <text:p text:style-name="al"> voor zover van toepassing, de wijze van samenstelling; en</text:p>
                      </text:list-item>
                      <text:list-item text:style-override="id1-3-2-2-2-2-4-2-2-3-6">
                        <text:number>f.</text:number>
                        <text:p text:style-name="al"> maatregelen die degene die de betoging houdt zal treffen om een regelmatig verloop te bevorderen.</text:p>
                      </text:list-item>
                    </text:list>
                  </text:list-item>
                </text:list>
                <text:list text:style-name="id1-3-2-2-2-2-4-3">
                  <text:list-item text:style-override="id1-3-2-2-2-2-4-3-1">
                    <text:number>3.</text:number>
                    <text:p text:style-name="al"> Degene die de kennisgeving doet, ontvangt daarvan een bewijs waarin het tijdstip van de kennisgeving is vermeld.</text:p>
                  </text:list-item>
                  <text:list-item text:style-override="id1-3-2-2-2-2-4-3-2">
                    <text:number>4.</text:number>
                    <text:p text:style-name="al"> 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3-3">
                    <text:number>5.</text:number>
                    <text:p text:style-name="al"> De burgemeester kan in bijzondere omstandigheden op verzoek een kennisgeving in behandeling nemen buiten deze termijn.</text:p>
                  </text:list-item>
                </text:list>
                <text:p text:style-name="al"/>
              </text:section>
              <text:section text:name="artikel_id1-3-2-2-2-2-5" text:style-name="artikel">
                <text:p text:style-name="artikel_kop_titel"><text:span text:style-name="artikel_kop_label">Artikel</text:span> <text:span text:style-name="artikel_kop_nr">2:4 </text:span> Afwijking termijn</text:p>
                <text:p text:style-name="al">(Vervallen; opgenomen in artikel 2:3)</text:p>
                <text:p text:style-name="al"/>
              </text:section>
              <text:section text:name="artikel_id1-3-2-2-2-2-6" text:style-name="artikel">
                <text:p text:style-name="artikel_kop_titel"><text:span text:style-name="artikel_kop_label">Artikel</text:span> <text:span text:style-name="artikel_kop_nr">2:5 </text:span> Te verstrekken gegevens</text:p>
                <text:p text:style-name="al">(Vervallen; opgenomen in artikel 2:3)</text:p>
                <text:p text:style-name="al"/>
              </text:section>
              <text:section text:name="artikel_id1-3-2-2-2-2-7" text:style-name="artikel">
                <text:p text:style-name="artikel_kop_titel"><text:span text:style-name="artikel_kop_label">Artikel</text:span> <text:span text:style-name="artikel_kop_nr">2:6 </text:span> Verspreiden van geschreven of gedrukte stukken of afbeeldingen</text:p>
                <text:list text:style-name="id1-3-2-2-2-2-7-2">
                  <text:list-item text:style-override="id1-3-2-2-2-2-7-2-1">
                    <text:number>1.</text:number>
                    <text:p text:style-name="al"> Het is verboden gedrukte of geschreven stukken dan wel afbeeldingen onder publiek te verspreiden dan wel openlijk aan te bieden op door het college aangewezen openbare plaatsen.</text:p>
                  </text:list-item>
                  <text:list-item text:style-override="id1-3-2-2-2-2-7-2-2">
                    <text:number>2.</text:number>
                    <text:p text:style-name="al"> Het college kan het verbod beperken tot bepaalde dagen en uren.</text:p>
                  </text:list-item>
                  <text:list-item text:style-override="id1-3-2-2-2-2-7-2-3">
                    <text:number>3.</text:number>
                    <text:p text:style-name="al"> Het verbod is niet van toepassing op het huis-aan-huis verspreiden of het aan huis bezorgen van gedrukte of geschreven stukken en afbeeldingen.</text:p>
                  </text:list-item>
                  <text:list-item text:style-override="id1-3-2-2-2-2-7-2-4">
                    <text:number>4.</text:number>
                    <text:p text:style-name="al"> Het college kan ontheffing verlenen.</text:p>
                  </text:list-item>
                  <text:list-item text:style-override="id1-3-2-2-2-2-7-2-5">
                    <text:number>5.</text:number>
                    <text:p text:style-name="al"> Op de ontheffing is paragraaf 4.1.3.3 van de Algemene wet bestuursrecht (positieve fictieve beschikking bij niet tijdig beslissen) van toepassing.</text:p>
                  </text:list-item>
                </text:list>
                <text:p text:style-name="al"/>
              </text:section>
              <text:section text:name="artikel_id1-3-2-2-2-2-8" text:style-name="artikel">
                <text:p text:style-name="artikel_kop_titel"><text:span text:style-name="artikel_kop_label">Artikel</text:span> <text:span text:style-name="artikel_kop_nr">2:7 </text:span> Feest, muziek en wedstrijd e.d.</text:p>
                <text:p text:style-name="al">[gereserveerd]</text:p>
                <text:p text:style-name="al"/>
              </text:section>
              <text:section text:name="artikel_id1-3-2-2-2-2-9" text:style-name="artikel">
                <text:p text:style-name="artikel_kop_titel"><text:span text:style-name="artikel_kop_label">Artikel</text:span> <text:span text:style-name="artikel_kop_nr">2:8 </text:span> Dienstverlening</text:p>
                <text:p text:style-name="al">[gereserveerd]</text:p>
                <text:p text:style-name="al"/>
              </text:section>
              <text:section text:name="artikel_id1-3-2-2-2-2-10" text:style-name="artikel">
                <text:p text:style-name="artikel_kop_titel"><text:span text:style-name="artikel_kop_label">Artikel</text:span> <text:span text:style-name="artikel_kop_nr"> 2:9 </text:span> Vertoningen op openbare plaatsen</text:p>
                <text:list text:style-name="id1-3-2-2-2-2-10-2">
                  <text:list-item text:style-override="id1-3-2-2-2-2-10-2-1">
                    <text:number>1.</text:number>
                    <text:p text:style-name="al"> 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2-2">
                    <text:number>2.</text:number>
                    <text:p text:style-name="al"> De burgemeester kan het verbod beperken tot bepaalde dagen en uren.</text:p>
                  </text:list-item>
                  <text:list-item text:style-override="id1-3-2-2-2-2-10-2-3">
                    <text:number>3.</text:number>
                    <text:p text:style-name="al"> De burgemeester kan ontheffing verlenen van het verbod.</text:p>
                  </text:list-item>
                  <text:list-item text:style-override="id1-3-2-2-2-2-10-2-4">
                    <text:number>4.</text:number>
                    <text:p text:style-name="al"> Op de ontheffing is paragraaf 4.1.3.3 van de Algemene wet bestuursrecht (positieve fictieve beschikking bij niet tijdig beslissen) van toepassing.</text:p>
                  </text:list-item>
                </text:list>
                <text:p text:style-name="al"/>
              </text:section>
              <text:p text:style-name="afdeling_bottom"/>
            </text:section>
            <text:section text:name="afdeling_id1-3-2-2-2-3" text:style-name="afdeling">
              <text:p text:style-name="afdeling_kop"><text:span text:style-name="label"> Afdeling </text:span> <text:span text:style-name="nr">2 </text:span> Bruikbaarheid, uiterlijk aanzien en veilig gebruik van openbare plaatsen</text:p>
              <text:section text:name="artikel_id1-3-2-2-2-3-2" text:style-name="artikel">
                <text:p text:style-name="artikel_kop_titel"><text:span text:style-name="artikel_kop_label">Artikel</text:span> <text:span text:style-name="artikel_kop_nr">2:10 </text:span> Voorwerpen op of aan de openbare plaats</text:p>
                <text:list text:style-name="id1-3-2-2-2-3-2-2">
                  <text:list-item text:style-override="id1-3-2-2-2-3-2-2-1">
                    <text:number>1.</text:number>
                    <text:p text:style-name="al">Het is verboden de openbare plaats anders te gebruiken dan overeenkomstig de publieke functie daarvan, als dat gebruik:</text:p>
                    <text:list text:style-name="id1-3-2-2-2-3-2-2-1-3">
                      <text:list-item text:style-override="id1-3-2-2-2-3-2-2-1-3-1">
                        <text:number>a.</text:number>
                        <text:p text:style-name="al">het gebruik schade toebrengt of kan toebrengen aan de openbare plaats, de buikbaarheid van de openbare plaats belemmert of kan belemmeren, dan wel een belemmering vormt of kan vormen voor het beheer of onderhoud van de openbare plaats; of</text:p>
                      </text:list-item>
                      <text:list-item text:style-override="id1-3-2-2-2-3-2-2-1-3-2">
                        <text:number>b.</text:number>
                        <text:p text:style-name="al">het gebruik niet voldoet aan redelijke eisen van welstand.</text:p>
                      </text:list-item>
                    </text:list>
                  </text:list-item>
                </text:list>
                <text:list text:style-name="id1-3-2-2-2-3-2-3">
                  <text:list-item text:style-override="id1-3-2-2-2-3-2-3-1">
                    <text:number>2.</text:number>
                    <text:p text:style-name="al">Van een belemmering voor de bruikbaarheid van de weg is in ieder geval sprake wanneer niet ten minste een vrije doorgang van 1.20 strekkende meter wordt gelaten op voetpaden en van 3.50 m op de rijbaan voor fietsers of gemotoriseerd verkeer.</text:p>
                  </text:list-item>
                  <text:list-item text:style-override="id1-3-2-2-2-3-2-3-2">
                    <text:number>3.</text:number>
                    <text:p text:style-name="al">Het college kan in het belang van de openbare orde of de woon- en leefomgeving nadere regels stellen voor terrassen, uitstallingen, reclameborden en objecten zoals (bouw)keten, containers, hoogwerkers en andere vergelijkbare objecten.</text:p>
                  </text:list-item>
                  <text:list-item text:style-override="id1-3-2-2-2-3-2-3-3">
                    <text:number>4.</text:number>
                    <text:p text:style-name="al">Het bevoegde bestuursorgaan kan ontheffing verlenen van het verbod.</text:p>
                  </text:list-item>
                  <text:list-item text:style-override="id1-3-2-2-2-3-2-3-4">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3-5">
                    <text:number>6.</text:number>
                    <text:p text:style-name="al">Het verbod is niet van toepassing op:</text:p>
                    <text:list text:style-name="id1-3-2-2-2-3-2-3-5-3">
                      <text:list-item text:style-override="id1-3-2-2-2-3-2-3-5-3-1">
                        <text:number>a.</text:number>
                        <text:p text:style-name="al"> evenementen als bedoeld in artikel 2:24;</text:p>
                      </text:list-item>
                      <text:list-item text:style-override="id1-3-2-2-2-3-2-3-5-3-2">
                        <text:number>b.</text:number>
                        <text:p text:style-name="al"> standplaatsen als bedoeld in artikel 5:18;</text:p>
                      </text:list-item>
                      <text:list-item text:style-override="id1-3-2-2-2-3-2-3-5-3-3">
                        <text:number>c.</text:number>
                        <text:p text:style-name="al"> overige gevallen waarin krachtens een wettelijke regeling een vergunning voor het gebruik van de weg is verleend; en</text:p>
                      </text:list-item>
                      <text:list-item text:style-override="id1-3-2-2-2-3-2-3-5-3-4">
                        <text:number>d.</text:number>
                        <text:p text:style-name="al"> objecten zoals (bouw)ketens, containers, hoogwerkers en andere vergelijkbare objecten., mits wordt voldaan aan de in het derde lid gestelde nadere regels en conform de nadere regels melding bij het college is gedaan.</text:p>
                      </text:list-item>
                    </text:list>
                  </text:list-item>
                  <text:list-item text:style-override="id1-3-2-2-2-3-2-3-6">
                    <text:number>7.</text:number>
                    <text:p text:style-name="al">Het verbod is voorts niet van toepassing op situaties waarin wordt voorzien door de Wet beheer rijkswaterstaatwerken, artikel 5 van de Wegenverkeerswet 1994 of het provinciaal wegenreglement.</text:p>
                  </text:list-item>
                </text:list>
                <text:p text:style-name="al"/>
              </text:section>
              <text:section text:name="artikel_id1-3-2-2-2-3-3" text:style-name="artikel">
                <text:p text:style-name="artikel_kop_titel"><text:span text:style-name="artikel_kop_label">Artikel</text:span> <text:span text:style-name="artikel_kop_nr">2:11 </text:span> (Omgevings)vergunning voor het aanleggen, beschadigen en veranderen van een weg</text:p>
                <text:list text:style-name="id1-3-2-2-2-3-3-2">
                  <text:list-item text:style-override="id1-3-2-2-2-3-3-2-1">
                    <text:number>1.</text:number>
                    <text:p text:style-name="al">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2-2">
                    <text:number>2.</text:number>
                    <text:p text:style-name="al"> De vergunning wordt verleend als omgevingsvergunning door het bevoegd gezag, indien de activiteiten zijn verboden bij een bestemmingsplan, beheersverordening, exploitatieplan of voorbereidingsbesluit.</text:p>
                  </text:list-item>
                  <text:list-item text:style-override="id1-3-2-2-2-3-3-2-3">
                    <text:number>3.</text:number>
                    <text:p text:style-name="al"> Het verbod is niet van toepassing voor zover in opdracht van een bestuursorgaan of openbaar lichaam worden verricht.</text:p>
                  </text:list-item>
                  <text:list-item text:style-override="id1-3-2-2-2-3-3-2-4">
                    <text:number>4.</text:number>
                    <text:p text:style-name="al"> Het verbod is voorts niet van toepassing op situaties waarin wordt voorzien door het Wetboek van Strafrecht, de Wegenwet, de Wet beheer Rijkswaterstaatswerken, , de Waterschapskeur, de Telecommunicatiewet of de daarop gebaseerde Telecommunicatieverordening en de Leidingenverordening 2019.</text:p>
                  </text:list-item>
                  <text:list-item text:style-override="id1-3-2-2-2-3-3-2-5">
                    <text:number>5.</text:number>
                    <text:p text:style-name="al"> Op de vergunning bedoeld in het eerste lid is paragraaf 4.1.3.3 van de Algemene wet bestuursrecht (positieve fictieve beschikking bij niet tijdig beslissen) van toepassing.</text:p>
                  </text:list-item>
                </text:list>
                <text:p text:style-name="al"/>
              </text:section>
              <text:section text:name="artikel_id1-3-2-2-2-3-4" text:style-name="artikel">
                <text:p text:style-name="artikel_kop_titel"><text:span text:style-name="artikel_kop_label">Artikel</text:span> <text:span text:style-name="artikel_kop_nr">2:12 </text:span> Maken of veranderen van een uitweg</text:p>
                <text:list text:style-name="id1-3-2-2-2-3-4-2">
                  <text:list-item text:style-override="id1-3-2-2-2-3-4-2-1">
                    <text:number>1.</text:number>
                    <text:p text:style-name="al"> Het is verboden zonder omgevingsvergunning van het bevoegd gezag een uitweg te maken naar de weg of verandering te brengen in een bestaande uitweg naar de weg.</text:p>
                  </text:list-item>
                  <text:list-item text:style-override="id1-3-2-2-2-3-4-2-2">
                    <text:number>2.</text:number>
                    <text:p text:style-name="al"> In afwijking van het bepaalde in artikel 1:8 wordt de vergunning slechts geweigerd: </text:p>
                    <text:list text:style-name="id1-3-2-2-2-3-4-2-2-3">
                      <text:list-item text:style-override="id1-3-2-2-2-3-4-2-2-3-1">
                        <text:number>a.</text:number>
                        <text:p text:style-name="al"> ter voorkoming van gevaar voor het verkeer op de weg;</text:p>
                      </text:list-item>
                      <text:list-item text:style-override="id1-3-2-2-2-3-4-2-2-3-2">
                        <text:number>b.</text:number>
                        <text:p text:style-name="al"> Als de uitweg zonder noodzaak ten koste gaat van een openbare parkeerplaats;</text:p>
                      </text:list-item>
                      <text:list-item text:style-override="id1-3-2-2-2-3-4-2-2-3-3">
                        <text:number>c.</text:number>
                        <text:p text:style-name="al"> Als door de uitweg het openbaar groen op onaanvaardbare wijze wordt aangetast; of</text:p>
                      </text:list-item>
                      <text:list-item text:style-override="id1-3-2-2-2-3-4-2-2-3-4">
                        <text:number>d.</text:number>
                        <text:p text:style-name="al"> Als er sprake is van een uitweg van een perceel dat al door een andere uitweg wordt ontsloten, en de aanleg van deze tweede uitweg ten koste gaat van een openbare parkeerplaats of het openbaar groen.</text:p>
                      </text:list-item>
                    </text:list>
                  </text:list-item>
                  <text:list-item text:style-override="id1-3-2-2-2-3-4-2-3">
                    <text:number>3.</text:number>
                    <text:p text:style-name="al"> Het verbod is niet van toepassing indien in opdracht van een bestuursorgaan of openbaar lichaam publieke taken worden verricht.</text:p>
                  </text:list-item>
                  <text:list-item text:style-override="id1-3-2-2-2-3-4-2-4">
                    <text:number>4.</text:number>
                    <text:p text:style-name="al"> Het verbod is niet van toepassing op situaties waarin wordt voorzien door de Wet beheer Rijkswaterstaatswerken, de Waterschapskeur. </text:p>
                  </text:list-item>
                </text:list>
                <text:p text:style-name="al"/>
              </text:section>
              <text:section text:name="artikel_id1-3-2-2-2-3-5" text:style-name="artikel">
                <text:p text:style-name="artikel_kop_titel"><text:span text:style-name="artikel_kop_label">Artikel</text:span> <text:span text:style-name="artikel_kop_nr">2:13 </text:span> Veroorzaken van gladheid</text:p>
                <text:p text:style-name="al">[gereserveerd]</text:p>
                <text:p text:style-name="al"/>
              </text:section>
              <text:section text:name="artikel_id1-3-2-2-2-3-6" text:style-name="artikel">
                <text:p text:style-name="artikel_kop_titel"><text:span text:style-name="artikel_kop_label">Artikel</text:span> <text:span text:style-name="artikel_kop_nr">2:14 </text:span> Winkelwagentjes</text:p>
                <text:list text:style-name="id1-3-2-2-2-3-6-2">
                  <text:list-item text:style-override="id1-3-2-2-2-3-6-2-1">
                    <text:number>1.</text:number>
                    <text:p text:style-name="al"> Een winkelier die winkelwagentjes ter beschikking stelt, is verplicht deze: </text:p>
                    <text:list text:style-name="id1-3-2-2-2-3-6-2-1-3">
                      <text:list-item text:style-override="id1-3-2-2-2-3-6-2-1-3-1">
                        <text:number>a.</text:number>
                        <text:p text:style-name="al">te voorzien van de naam van het bedrijf of een ander herkenningsteken; en</text:p>
                      </text:list-item>
                      <text:list-item text:style-override="id1-3-2-2-2-3-6-2-1-3-2">
                        <text:number>b.</text:number>
                        <text:p text:style-name="al"> terstond te verwijderen of te doen verwijderen uit de omgeving van dat bedrijf.</text:p>
                      </text:list-item>
                    </text:list>
                  </text:list-item>
                  <text:list-item text:style-override="id1-3-2-2-2-3-6-2-2">
                    <text:number>2.</text:number>
                    <text:p text:style-name="al"> Het is verboden een winkelwagentje na gebruik onbeheerd op een openbare plaats achter te laten.</text:p>
                  </text:list-item>
                  <text:list-item text:style-override="id1-3-2-2-2-3-6-2-3">
                    <text:number>3.</text:number>
                    <text:p text:style-name="al"> Het is verboden zich met een winkelwagentje op een openbare plaats te bevinden buiten de onmiddellijke omgeving van het bedrijf als bedoeld in het eerste lid of, indien het bedrijf gelegen is in een winkelcentrum, buiten de onmiddellijke omgeving van dat winkelcentrum. Als onmiddellijke omgeving van het bedrijf of winkelcentrum wordt aangemerkt de weg of het weggedeelte, grenzende aan dat bedrijf of dat winkelcomplex en tevens een aan die weg of dat weggedeelte aansluitende parkeerplaats.</text:p>
                  </text:list-item>
                  <text:list-item text:style-override="id1-3-2-2-2-3-6-2-4">
                    <text:number>4.</text:number>
                    <text:p text:style-name="al"> Het eerste lid, aanhef en onder b, is niet van toepassing op situaties waarin wordt voorzien door de Wet milieubeheer.</text:p>
                  </text:list-item>
                </text:list>
                <text:p text:style-name="al"/>
              </text:section>
              <text:section text:name="artikel_id1-3-2-2-2-3-7" text:style-name="artikel">
                <text:p text:style-name="artikel_kop_titel"><text:span text:style-name="artikel_kop_label">Artikel</text:span> <text:span text:style-name="artikel_kop_nr">2:15 </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3-8" text:style-name="artikel">
                <text:p text:style-name="artikel_kop_titel"><text:span text:style-name="artikel_kop_label">Artikel</text:span> <text:span text:style-name="artikel_kop_nr">2:16 </text:span> Openen straatkolken en dergelijke</text:p>
                <text:p text:style-name="al">[gereserveerd]</text:p>
                <text:p text:style-name="al"/>
              </text:section>
              <text:section text:name="artikel_id1-3-2-2-2-3-9" text:style-name="artikel">
                <text:p text:style-name="artikel_kop_titel"><text:span text:style-name="artikel_kop_label">Artikel</text:span> <text:span text:style-name="artikel_kop_nr">2:17 </text:span> Kelderingangen en dergelijke</text:p>
                <text:p text:style-name="al">[gereserveerd]</text:p>
                <text:p text:style-name="al"/>
              </text:section>
              <text:section text:name="artikel_id1-3-2-2-2-3-10" text:style-name="artikel">
                <text:p text:style-name="artikel_kop_titel"><text:span text:style-name="artikel_kop_label">Artikel</text:span> <text:span text:style-name="artikel_kop_nr">2:18 </text:span> Rookverbod in bossen en natuurterreinen</text:p>
                <text:p text:style-name="al">[gereserveerd]</text:p>
                <text:p text:style-name="al"/>
              </text:section>
              <text:section text:name="artikel_id1-3-2-2-2-3-11" text:style-name="artikel">
                <text:p text:style-name="artikel_kop_titel"><text:span text:style-name="artikel_kop_label">Artikel</text:span> <text:span text:style-name="artikel_kop_nr">2:19 </text:span> Gevaarlijk of hinderlijk voorwerp</text:p>
                <text:p text:style-name="al">[gereserveerd]</text:p>
                <text:p text:style-name="al"/>
              </text:section>
              <text:section text:name="artikel_id1-3-2-2-2-3-12" text:style-name="artikel">
                <text:p text:style-name="artikel_kop_titel"><text:span text:style-name="artikel_kop_label">Artikel</text:span> <text:span text:style-name="artikel_kop_nr">2:20 </text:span> Vallende voorwerpen</text:p>
                <text:p text:style-name="al">[gereserveerd]</text:p>
                <text:p text:style-name="al"/>
              </text:section>
              <text:section text:name="artikel_id1-3-2-2-2-3-13" text:style-name="artikel">
                <text:p text:style-name="artikel_kop_titel"><text:span text:style-name="artikel_kop_label">Artikel</text:span> <text:span text:style-name="artikel_kop_nr">2:21 </text:span> Voorzieningen voor verkeer en verlichting</text:p>
                <text:list text:style-name="id1-3-2-2-2-3-13-2">
                  <text:list-item text:style-override="id1-3-2-2-2-3-13-2-1">
                    <text:number>1.</text:number>
                    <text:p text:style-name="al"> 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2-2">
                    <text:number>2.</text:number>
                    <text:p text:style-name="al"> Het eerste lid is niet van toepassing op situaties waarin wordt voorzien door de Waterstaatswet 1900, de Onteigeningswet of de Belemmeringenwet Privaatrecht. </text:p>
                  </text:list-item>
                </text:list>
                <text:p text:style-name="al"/>
              </text:section>
              <text:section text:name="artikel_id1-3-2-2-2-3-14" text:style-name="artikel">
                <text:p text:style-name="artikel_kop_titel"><text:span text:style-name="artikel_kop_label">Artikel</text:span> <text:span text:style-name="artikel_kop_nr">2:22 </text:span> Objecten onder hoogspanningslijn</text:p>
                <text:p text:style-name="al">[gereserveerd]</text:p>
                <text:p text:style-name="al"/>
              </text:section>
              <text:section text:name="artikel_id1-3-2-2-2-3-15" text:style-name="artikel">
                <text:p text:style-name="artikel_kop_titel"><text:span text:style-name="artikel_kop_label">Artikel</text:span> <text:span text:style-name="artikel_kop_nr">2:23 </text:span> Veiligheid op het ijs</text:p>
                <text:p text:style-name="al">[gereserveerd]</text:p>
                <text:p text:style-name="al"/>
              </text:section>
              <text:p text:style-name="afdeling_bottom"/>
            </text:section>
            <text:section text:name="afdeling_id1-3-2-2-2-4" text:style-name="afdeling">
              <text:p text:style-name="afdeling_kop"><text:span text:style-name="label"> Afdeling </text:span> <text:span text:style-name="nr">3 </text:span> Evenementen</text:p>
              <text:section text:name="artikel_id1-3-2-2-2-4-2" text:style-name="artikel">
                <text:p text:style-name="artikel_kop_titel"><text:span text:style-name="artikel_kop_label">Artikel</text:span> <text:span text:style-name="artikel_kop_nr">2:24 </text:span> Definities</text:p>
                <text:list text:style-name="id1-3-2-2-2-4-2-2">
                  <text:list-item text:style-override="id1-3-2-2-2-4-2-2-1">
                    <text:number>1.</text:number>
                    <text:p text:style-name="al"> In deze afdeling wordt onder evenement verstaan elke voor publiek toegankelijke verrichting van vermaak, met uitzondering van: </text:p>
                    <text:list text:style-name="id1-3-2-2-2-4-2-2-1-3">
                      <text:list-item text:style-override="id1-3-2-2-2-4-2-2-1-3-1">
                        <text:number>a.</text:number>
                        <text:p text:style-name="al">bioscoop- en theatervoorstellingen;</text:p>
                      </text:list-item>
                      <text:list-item text:style-override="id1-3-2-2-2-4-2-2-1-3-2">
                        <text:number>b.</text:number>
                        <text:p text:style-name="al"> markten als bedoeld in artikel 160, eerste lid, onder h, van de Gemeentewet;</text:p>
                      </text:list-item>
                      <text:list-item text:style-override="id1-3-2-2-2-4-2-2-1-3-3">
                        <text:number>c.</text:number>
                        <text:p text:style-name="al"> kansspelen als bedoeld in de Wet op de kansspelen;</text:p>
                      </text:list-item>
                      <text:list-item text:style-override="id1-3-2-2-2-4-2-2-1-3-4">
                        <text:number>d.</text:number>
                        <text:p text:style-name="al"> het in een inrichting in de zin van de Drank- en Horecawet gelegenheid geven tot dansen;</text:p>
                      </text:list-item>
                      <text:list-item text:style-override="id1-3-2-2-2-4-2-2-1-3-5">
                        <text:number>e.</text:number>
                        <text:p text:style-name="al"> betogingen, samenkomsten en vergaderingen als bedoeld in de Wet openbare manifestaties;</text:p>
                      </text:list-item>
                      <text:list-item text:style-override="id1-3-2-2-2-4-2-2-1-3-6">
                        <text:number>f.</text:number>
                        <text:p text:style-name="al"> activiteiten als bedoeld in de artikelen 2:9 en 2:39;</text:p>
                      </text:list-item>
                      <text:list-item text:style-override="id1-3-2-2-2-4-2-2-1-3-7">
                        <text:number>g.</text:number>
                        <text:p text:style-name="al">sportwedstrijden , niet zijnde vechtsportevenementen als bedoeld in het tweede lid, onder f.</text:p>
                      </text:list-item>
                    </text:list>
                  </text:list-item>
                  <text:list-item text:style-override="id1-3-2-2-2-4-2-2-2">
                    <text:number>2.</text:number>
                    <text:p text:style-name="al"> Onder evenement wordt mede verstaan: </text:p>
                    <text:list text:style-name="id1-3-2-2-2-4-2-2-2-3">
                      <text:list-item text:style-override="id1-3-2-2-2-4-2-2-2-3-1">
                        <text:number>a.</text:number>
                        <text:p text:style-name="al">een herdenkingsplechtigheid;</text:p>
                      </text:list-item>
                      <text:list-item text:style-override="id1-3-2-2-2-4-2-2-2-3-2">
                        <text:number>b.</text:number>
                        <text:p text:style-name="al"> een braderie;</text:p>
                      </text:list-item>
                      <text:list-item text:style-override="id1-3-2-2-2-4-2-2-2-3-3">
                        <text:number>c.</text:number>
                        <text:p text:style-name="al"> een optocht, niet zijnde een betoging als bedoeld in artikel 2:3;</text:p>
                      </text:list-item>
                      <text:list-item text:style-override="id1-3-2-2-2-4-2-2-2-3-4">
                        <text:number>d.</text:number>
                        <text:p text:style-name="al"> een feest, muziekvoorstelling of wedstrijd op of aan de weg;</text:p>
                      </text:list-item>
                      <text:list-item text:style-override="id1-3-2-2-2-4-2-2-2-3-5">
                        <text:number>e.</text:number>
                        <text:p text:style-name="al"> een straatfeest of buurtbarbecue;</text:p>
                      </text:list-item>
                      <text:list-item text:style-override="id1-3-2-2-2-4-2-2-2-3-6">
                        <text:number>f.</text:number>
                        <text:p text:style-name="al"> een door de burgemeester aangewezen categorie vechtsportwedstrijden of -gala’s.</text:p>
                      </text:list-item>
                    </text:list>
                  </text:list-item>
                  <text:list-item text:style-override="id1-3-2-2-2-4-2-2-3">
                    <text:number>3.</text:number>
                    <text:p text:style-name="al"> In deze afdeling wordt onder klein evenement verstaan een eendaags evenement waarbij:</text:p>
                    <text:list text:style-name="id1-3-2-2-2-4-2-2-3-3">
                      <text:list-item text:style-override="id1-3-2-2-2-4-2-2-3-3-1">
                        <text:number>a.</text:number>
                        <text:p text:style-name="al"> het aantal aanwezigen niet meer bedraagt dan 150 personen; </text:p>
                      </text:list-item>
                      <text:list-item text:style-override="id1-3-2-2-2-4-2-2-3-3-2">
                        <text:number>b.</text:number>
                        <text:p text:style-name="al"> de activiteiten plaatsvinden tussen 0.9.00 uur en 23.00 uur;</text:p>
                      </text:list-item>
                      <text:list-item text:style-override="id1-3-2-2-2-4-2-2-3-3-3">
                        <text:number>c.</text:number>
                        <text:p text:style-name="al"> geen muziek ten gehore wordt gebracht voor 09.00 uur of na 23.00 uur, dan wel in dit tijdsbestek het maximaal toelaatbare geluidsniveau van 70 dB(A) op de gevels van omringende woningen niet wordt overschreden; </text:p>
                      </text:list-item>
                      <text:list-item text:style-override="id1-3-2-2-2-4-2-2-3-3-4">
                        <text:number>d.</text:number>
                        <text:p text:style-name="al"> de activiteiten niet plaatsvinden op de rijbaan, (brom)fietspad of parkeerplaats of anderszins een belemmering vormen voor het verkeer en de hulpdiensten; en</text:p>
                      </text:list-item>
                      <text:list-item text:style-override="id1-3-2-2-2-4-2-2-3-3-5">
                        <text:number>e.</text:number>
                        <text:p text:style-name="al"> slechts kleine objecten worden geplaatst met een oppervlakte van minder dan 25 vierkante meter per object, met een maximum van acht objecten.</text:p>
                      </text:list-item>
                      <text:list-item text:style-override="id1-3-2-2-2-4-2-2-3-3-6">
                        <text:number>f.</text:number>
                        <text:p text:style-name="al"> er een organisator is die geldt als aanspreekpunt voor toezichthouders en personeel van hulpdiensten;</text:p>
                      </text:list-item>
                      <text:list-item text:style-override="id1-3-2-2-2-4-2-2-3-3-7">
                        <text:number>g.</text:number>
                        <text:p text:style-name="al"> er geen ander evenement in de nabijheid plaatsvindt;</text:p>
                      </text:list-item>
                      <text:list-item text:style-override="id1-3-2-2-2-4-2-2-3-3-8">
                        <text:number>h.</text:number>
                        <text:p text:style-name="al"> het evenement niet plaatsvindt op zondag voor 13.00</text:p>
                      </text:list-item>
                    </text:list>
                  </text:list-item>
                </text:list>
                <text:p text:style-name="al"/>
              </text:section>
              <text:section text:name="artikel_id1-3-2-2-2-4-3" text:style-name="artikel">
                <text:p text:style-name="artikel_kop_titel"><text:span text:style-name="artikel_kop_label">Artikel</text:span> <text:span text:style-name="artikel_kop_nr">2:25 </text:span> Evenementenvergunning</text:p>
                <text:p text:style-name="al">Artikel 2:25 Evenementenvergunning</text:p>
                <text:list text:style-name="id1-3-2-2-2-4-3-3">
                  <text:list-item text:style-override="id1-3-2-2-2-4-3-3-1">
                    <text:number>1.</text:number>
                    <text:p text:style-name="al"> Het is verboden zonder of in afwijking van een vergunning van de burgemeester een evenement te organiseren. </text:p>
                  </text:list-item>
                  <text:list-item text:style-override="id1-3-2-2-2-4-3-3-2">
                    <text:number>2.</text:number>
                    <text:p text:style-name="al">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3-3">
                    <text:number>3.</text:number>
                    <text:p text:style-name="al"> Geen vergunning is vereist voor een klein evenement, als de organisator ten minste tien werkdagen voorafgaand aan het evenement daarvan melding heeft gedaan aan de burgemeester. </text:p>
                  </text:list-item>
                  <text:list-item text:style-override="id1-3-2-2-2-4-3-3-4">
                    <text:number>4.</text:number>
                    <text:p text:style-name="al"> De burgemeester kan binnen zeven dagen na ontvangst van de melding besluiten een klein evenement te verbieden, als er aanleiding is te vermoeden dat daardoor de openbare orde, de openbare veiligheid, de volksgezondheid of het milieu in gevaar komt.</text:p>
                  </text:list-item>
                  <text:list-item text:style-override="id1-3-2-2-2-4-3-3-5">
                    <text:number>5.</text:number>
                    <text:p text:style-name="al"> Het verbod is niet van toepassing op een wedstrijd op of aan de weg, in situaties waarin voorzien wordt door artikel 10 juncto 148 van de Wegenverkeerswet 1994. </text:p>
                  </text:list-item>
                  <text:list-item text:style-override="id1-3-2-2-2-4-3-3-6">
                    <text:number>6.</text:number>
                    <text:p text:style-name="al"> Het derde lid is niet van toepassing op een krachtens artikel 2:24, tweede lid, onder f, aangewezen categorie vechtsportwedstrijden of -gala’s.</text:p>
                  </text:list-item>
                  <text:list-item text:style-override="id1-3-2-2-2-4-3-3-7">
                    <text:number>7.</text:number>
                    <text:p text:style-name="al"> 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2-4-3-3-8">
                    <text:number>8.</text:number>
                    <text:p text:style-name="al"> Op de vergunning is paragraaf 4.1.3.3 van de Algemene wet bestuursrecht (positieve fictieve beschikking bij niet tijdig beslissen) niet van toepassing. </text:p>
                  </text:list-item>
                </text:list>
                <text:p text:style-name="al"/>
              </text:section>
              <text:section text:name="artikel_id1-3-2-2-2-4-4" text:style-name="artikel">
                <text:p text:style-name="artikel_kop_titel"><text:span text:style-name="artikel_kop_label">Artikel</text:span> <text:span text:style-name="artikel_kop_nr">2:26 </text:span> Ordeverstoring</text:p>
                <text:list text:style-name="id1-3-2-2-2-4-4-2">
                  <text:list-item text:style-override="id1-3-2-2-2-4-4-2-1">
                    <text:number>1.</text:number>
                    <text:p text:style-name="al">Het is verboden bij een evenement de orde te verstoren.</text:p>
                  </text:list-item>
                  <text:list-item text:style-override="id1-3-2-2-2-4-4-2-2">
                    <text:number>2.</text:number>
                    <text:p text:style-name="al">Het is verboden enig gereedschap, voorwerp of middel te vervoeren of bij zich te hebben met de kennelijke bedoeling daarmee bij een evenement de orde te verstoren.</text:p>
                  </text:list-item>
                  <text:list-item text:style-override="id1-3-2-2-2-4-4-2-3">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4-2-4">
                    <text:number>4.</text:number>
                    <text:p text:style-name="al">Het verbod van lid 3 geldt niet voor zover in het daarin geregelde onderwerp wordt voorzien door het Wetboek van Strafrecht</text:p>
                  </text:list-item>
                </text:list>
                <text:p text:style-name="al"/>
              </text:section>
              <text:p text:style-name="afdeling_bottom"/>
            </text:section>
            <text:section text:name="afdeling_id1-3-2-2-2-5" text:style-name="afdeling">
              <text:p text:style-name="afdeling_kop"><text:span text:style-name="label"> Afdeling </text:span> <text:span text:style-name="nr">4 </text:span> Toezicht op openbare inrichtingen</text:p>
              <text:section text:name="artikel_id1-3-2-2-2-5-2" text:style-name="artikel">
                <text:p text:style-name="artikel_kop_titel"><text:span text:style-name="artikel_kop_label">Artikel</text:span> <text:span text:style-name="artikel_kop_nr">2:27 </text:span> Definities</text:p>
                <text:list text:style-name="id1-3-2-2-2-5-2-2">
                  <text:list-item text:style-override="id1-3-2-2-2-5-2-2-1">
                    <text:number>1.</text:number>
                    <text:p text:style-name="al"> 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2-2">
                    <text:number>2.</text:number>
                    <text:p text:style-name="al">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p text:style-name="al"/>
              </text:section>
              <text:section text:name="artikel_id1-3-2-2-2-5-3" text:style-name="artikel">
                <text:p text:style-name="artikel_kop_titel"><text:span text:style-name="artikel_kop_label">Artikel</text:span> <text:span text:style-name="artikel_kop_nr">2:28 </text:span> Exploitatie openbare inrichting</text:p>
                <text:list text:style-name="id1-3-2-2-2-5-3-2">
                  <text:list-item text:style-override="id1-3-2-2-2-5-3-2-1">
                    <text:number>1.</text:number>
                    <text:p text:style-name="al"> Het is verboden een openbare inrichting te exploiteren zonder vergunning van de burgemeester.</text:p>
                  </text:list-item>
                  <text:list-item text:style-override="id1-3-2-2-2-5-3-2-2">
                    <text:number>2.</text:number>
                    <text:p text:style-name="al"> Onverminderd artikel 1:8 weigert de burgemeester de vergunning als:</text:p>
                    <text:list text:style-name="id1-3-2-2-2-5-3-2-2-3">
                      <text:list-item text:style-override="id1-3-2-2-2-5-3-2-2-3-1">
                        <text:number>a.</text:number>
                        <text:p text:style-name="al">de exploitatie van de openbare inrichting in strijd is met een geldend bestemmingsplan, beheersverordening, exploitatieplan of voorbereidingsbesluit;</text:p>
                      </text:list-item>
                      <text:list-item text:style-override="id1-3-2-2-2-5-3-2-2-3-2">
                        <text:number>b.</text:number>
                        <text:p text:style-name="al"> de exploitant of de beheerder onder curatele staat;</text:p>
                      </text:list-item>
                      <text:list-item text:style-override="id1-3-2-2-2-5-3-2-2-3-3">
                        <text:number>c.</text:number>
                        <text:p text:style-name="al"> de exploitant of de beheerder niet de leeftijd van achttien jaar heeft bereikt.</text:p>
                      </text:list-item>
                    </text:list>
                  </text:list-item>
                  <text:list-item text:style-override="id1-3-2-2-2-5-3-2-3">
                    <text:number>3.</text:number>
                    <text:p text:style-name="al"> 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text:p>
                  </text:list-item>
                  <text:list-item text:style-override="id1-3-2-2-2-5-3-2-4">
                    <text:number>4.</text:number>
                    <text:p text:style-name="al"> Geen vergunning is vereist voor een openbare inrichting waar de openbare orde evident niet in het geding is, mits hieraan geen zelfstandige betekenis toekomt en die zich bevindt in een: </text:p>
                    <text:list text:style-name="id1-3-2-2-2-5-3-2-4-3">
                      <text:list-item text:style-override="id1-3-2-2-2-5-3-2-4-3-1">
                        <text:number>a.</text:number>
                        <text:p text:style-name="al"> een winkel als bedoeld in artikel 1 van de Winkeltijdenwet voor zover de activiteiten van de openbare inrichting een nevenactiviteit vormen van de winkelactiviteit;</text:p>
                      </text:list-item>
                      <text:list-item text:style-override="id1-3-2-2-2-5-3-2-4-3-2">
                        <text:number>b.</text:number>
                        <text:p text:style-name="al"> zorginstelling</text:p>
                      </text:list-item>
                      <text:list-item text:style-override="id1-3-2-2-2-5-3-2-4-3-3">
                        <text:number>c.</text:number>
                        <text:p text:style-name="al">museum; of</text:p>
                      </text:list-item>
                      <text:list-item text:style-override="id1-3-2-2-2-5-3-2-4-3-4">
                        <text:number>d.</text:number>
                        <text:p text:style-name="al"> bedrijfskantine of – restaurant;</text:p>
                      </text:list-item>
                      <text:list-item text:style-override="id1-3-2-2-2-5-3-2-4-3-5">
                        <text:number>e.</text:number>
                        <text:p text:style-name="al"> kerk;</text:p>
                      </text:list-item>
                      <text:list-item text:style-override="id1-3-2-2-2-5-3-2-4-3-6">
                        <text:number>f.</text:number>
                        <text:p text:style-name="al"> paracommerciële instelling. </text:p>
                      </text:list-item>
                    </text:list>
                  </text:list-item>
                  <text:list-item text:style-override="id1-3-2-2-2-5-3-2-5">
                    <text:number>5.</text:number>
                    <text:p text:style-name="al"> Een afschrift van de exploitatievergunning is in de openbare inrichting aanwezig.</text:p>
                  </text:list-item>
                  <text:list-item text:style-override="id1-3-2-2-2-5-3-2-6">
                    <text:number>6.</text:number>
                    <text:p text:style-name="al"> De burgemeester weigert de vergunning als de aanvrager geen (positieve) verklaring omtrent gedrag overlegt die uiterlijk drie maanden voor de datum waarop de vergunningaanvraag is ingediend, is afgegeven.</text:p>
                  </text:list-item>
                  <text:list-item text:style-override="id1-3-2-2-2-5-3-2-7">
                    <text:number>7.</text:number>
                    <text:p text:style-name="al"> Onverminderd de artikelen 1:6 en 1:8 kan de burgemeester de exploitatievergunning geheel of gedeeltelijk weigeren, voor onbepaalde tijd geheel of gedeeltelijk intrekken, tijdelijk opschorten of wijzigen, indien naar zijn oordeel:</text:p>
                    <text:list text:style-name="id1-3-2-2-2-5-3-2-7-3">
                      <text:list-item text:style-override="id1-3-2-2-2-5-3-2-7-3-1">
                        <text:number>a.</text:number>
                        <text:p text:style-name="al">de exploitant of de beheerder betrokken is of ernstige nalatigheid kan worden verweten bij activiteiten of strafbare feiten in of vanuit de openbare inrichting, of toestaat of gedoogt dat in zijn openbare inrichting strafbare feiten of activiteiten worden gepleegd, waarmee de openbare orde nadelig wordt beïnvloed;</text:p>
                      </text:list-item>
                      <text:list-item text:style-override="id1-3-2-2-2-5-3-2-7-3-2">
                        <text:number>b.</text:number>
                        <text:p text:style-name="al"> er sprake is van een gewijzigde exploitatie of een wijziging in de exploitant, waarvoor geen nieuwe exploitatievergunning is aangevraagd;</text:p>
                      </text:list-item>
                      <text:list-item text:style-override="id1-3-2-2-2-5-3-2-7-3-3">
                        <text:number>c.</text:number>
                        <text:p text:style-name="al"> de exploitant of beheerder in enig opzicht van slecht levensgedrag is;</text:p>
                      </text:list-item>
                      <text:list-item text:style-override="id1-3-2-2-2-5-3-2-7-3-4">
                        <text:number>d.</text:number>
                        <text:p text:style-name="al"> er aanwijzingen zijn dat in de openbare inrichting personen werkzaam zijn of zullen zijn in strijd met het bij of krachtens de Wet arbeid Vreemdelingen of Vreemdelingenwet 2000 bepaalde.</text:p>
                      </text:list-item>
                    </text:list>
                  </text:list-item>
                  <text:list-item text:style-override="id1-3-2-2-2-5-3-2-8">
                    <text:number>8.</text:number>
                    <text:p text:style-name="al"> Paragraaf 4.1.3.3 van de Algemene wet bestuursrecht (positieve fictieve beschikking bij niet tijdig beslissen) is niet van toepassing op de vergunning en op de vrijstelling. </text:p>
                  </text:list-item>
                </text:list>
                <text:p text:style-name="al"/>
              </text:section>
              <text:section text:name="artikel_id1-3-2-2-2-5-4" text:style-name="artikel">
                <text:p text:style-name="artikel_kop_titel"><text:span text:style-name="artikel_kop_label">Artikel</text:span> <text:span text:style-name="artikel_kop_nr">2:29 </text:span> Sluitingstijd</text:p>
                <text:list text:style-name="id1-3-2-2-2-5-4-2">
                  <text:list-item text:style-override="id1-3-2-2-2-5-4-2-1">
                    <text:number>1.</text:number>
                    <text:p text:style-name="al">Het is de exploitant verboden een openbare inrichting voor bezoekers geopend te hebben, of bezoekers in de openbare inrichting te laten verblijven: op maandag tot en met vrijdag tussen 01.00 uur en 05.00 uur, en op zaterdag en zondag tussen 02.00 uur en 05.00 uur.</text:p>
                  </text:list-item>
                  <text:list-item text:style-override="id1-3-2-2-2-5-4-2-2">
                    <text:number>2.</text:number>
                    <text:p text:style-name="al">De burgemeester kan door middel van een vergunningvoorschrift andere sluitingstijden vaststellen voor een afzonderlijk openbare inrichting of een daartoe behorend terras.</text:p>
                  </text:list-item>
                  <text:list-item text:style-override="id1-3-2-2-2-5-4-2-3">
                    <text:number>3.</text:number>
                    <text:p text:style-name="al">Voor een openbare inrichting als bedoeld in artikel 2:28, vierde lid onder a, gelden dezelfde sluitingstijden als voor de winkel.</text:p>
                  </text:list-item>
                  <text:list-item text:style-override="id1-3-2-2-2-5-4-2-4">
                    <text:number>4.</text:number>
                    <text:p text:style-name="al"> Het eerste en het tweede lid zijn niet van toepassing op situaties waarin bij of krachtens de Wet milieubeheer is voorzien.</text:p>
                  </text:list-item>
                  <text:list-item text:style-override="id1-3-2-2-2-5-4-2-5">
                    <text:number>5.</text:number>
                    <text:p text:style-name="al"> Op de ontheffing is paragraaf 4.1.3.3 van de Algemene wet bestuursrecht (positieve fictieve beschikking bij niet tijdig beslissen) niet van toepassing. </text:p>
                  </text:list-item>
                </text:list>
                <text:p text:style-name="al"/>
              </text:section>
              <text:section text:name="artikel_id1-3-2-2-2-5-5" text:style-name="artikel">
                <text:p text:style-name="artikel_kop_titel"><text:span text:style-name="artikel_kop_label">Artikel</text:span> <text:span text:style-name="artikel_kop_nr">2:30 </text:span> Afwijking sluitingstijd; tijdelijke sluiting</text:p>
                <text:list text:style-name="id1-3-2-2-2-5-5-2">
                  <text:list-item text:style-override="id1-3-2-2-2-5-5-2-1">
                    <text:number>1.</text:number>
                    <text:p text:style-name="al"> 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2-2">
                    <text:number>2.</text:number>
                    <text:p text:style-name="al"> Het eerste lid is niet van toepassing op situaties waarin artikel 13b van de Opiumwet voorziet. </text:p>
                  </text:list-item>
                </text:list>
                <text:p text:style-name="al"/>
              </text:section>
              <text:section text:name="artikel_id1-3-2-2-2-5-6" text:style-name="artikel">
                <text:p text:style-name="artikel_kop_titel"><text:span text:style-name="artikel_kop_label">Artikel</text:span> <text:span text:style-name="artikel_kop_nr">2:31 </text:span> Verboden gedragingen</text:p>
                <text:p text:style-name="al">Het is verboden in een openbare inrichting:</text:p>
                <text:list text:style-name="id1-3-2-2-2-5-6-3">
                  <text:list-item text:style-override="id1-3-2-2-2-5-6-3-1">
                    <text:number>a.</text:number>
                    <text:p text:style-name="al"> de orde te verstoren;</text:p>
                  </text:list-item>
                  <text:list-item text:style-override="id1-3-2-2-2-5-6-3-2">
                    <text:number>b.</text:number>
                    <text:p text:style-name="al"> 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 op het terras spijzen of dranken te verstrekken aan personen die geen gebruik maken van het terras;</text:p>
                  </text:list-item>
                  <text:list-item text:style-override="id1-3-2-2-2-5-6-3-4">
                    <text:number>d.</text:number>
                    <text:p text:style-name="al">een bijeenkomst van een Outlaw Motor Gang te laten plaatsvinden in het horecabedrijf.</text:p>
                  </text:list-item>
                </text:list>
                <text:p text:style-name="al"/>
              </text:section>
              <text:section text:name="artikel_id1-3-2-2-2-5-7" text:style-name="artikel">
                <text:p text:style-name="artikel_kop_titel"><text:span text:style-name="artikel_kop_label">Artikel</text:span> <text:span text:style-name="artikel_kop_nr">2:32 </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section>
              <text:section text:name="artikel_id1-3-2-2-2-5-8" text:style-name="artikel">
                <text:p text:style-name="artikel_kop_titel"><text:span text:style-name="artikel_kop_label">Artikel</text:span> <text:span text:style-name="artikel_kop_nr">2:33 </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5-9" text:style-name="artikel">
                <text:p text:style-name="artikel_kop_titel"><text:span text:style-name="artikel_kop_label">Artikel</text:span> <text:span text:style-name="artikel_kop_nr">2:34 </text:span> Het college als bevoegd bestuursorgaan</text:p>
                <text:p text:style-name="al">[gereserveerd]</text:p>
                <text:p text:style-name="al"/>
              </text:section>
              <text:section text:name="artikel_id1-3-2-2-2-5-10" text:style-name="artikel">
                <text:p text:style-name="artikel_kop_titel"><text:span text:style-name="artikel_kop_label">Artikel</text:span> <text:span text:style-name="artikel_kop_nr">2:35</text:span> 
                  <text:span text:style-name="nadrukvet">Tegengaan onveilig, niet leefbaar en malafide ondernemersklimaat</text:span>
                </text:p>
                <text:list text:style-name="id1-3-2-2-2-5-10-2">
                  <text:list-item text:style-override="id1-3-2-2-2-5-10-2-1">
                    <text:number>1.</text:number>
                    <text:p text:style-name="al">De burgemeester kan gebouwen, gebieden of bedrijfsmatige activiteiten aanwijzen waar(op) het verbod uit het twee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het naar het oordeel van de burgemeester de leefbaarheid aantast, de openbare orde en veiligheid verstoort of anderszins ondermijning veroorzaakt.</text:p>
                  </text:list-item>
                  <text:list-item text:style-override="id1-3-2-2-2-5-10-2-2">
                    <text:number>2.</text:number>
                    <text:p text:style-name="al">Het is verboden om zonder vergunning van de burgemeester een bedrijf uit te oefenen:</text:p>
                    <text:list text:style-name="id1-3-2-2-2-5-10-2-2-3">
                      <text:list-item text:style-override="id1-3-2-2-2-5-10-2-2-3-1">
                        <text:number>a.</text:number>
                        <text:p text:style-name="al">in een door de burgemeester op grond van het eerste lid aangewezen gebouw of gebied voor door de burgemeester benoemde bedrijfsmatige activiteiten; of</text:p>
                      </text:list-item>
                      <text:list-item text:style-override="id1-3-2-2-2-5-10-2-2-3-2">
                        <text:number>b.</text:number>
                        <text:p text:style-name="al"> indien de uitoefening van het bedrijf een door de burgemeester op grond van het eerste lid aangewezen bedrijfsmatige activiteit betreft.</text:p>
                      </text:list-item>
                    </text:list>
                  </text:list-item>
                  <text:list-item text:style-override="id1-3-2-2-2-5-10-2-3">
                    <text:number>3.</text:number>
                    <text:p text:style-name="al">Onverminderd het bepaalde in artikel 1:8 kan de burgemeester een vergunning als bedoeld in het tweede lid weigeren:</text:p>
                    <text:list text:style-name="id1-3-2-2-2-5-10-2-3-3">
                      <text:list-item text:style-override="id1-3-2-2-2-5-10-2-3-3-1">
                        <text:number>a.</text:number>
                        <text:p text:style-name="al">in het belang van het voorkomen of beperken van overlast of strafbare feiten;</text:p>
                      </text:list-item>
                      <text:list-item text:style-override="id1-3-2-2-2-5-10-2-3-3-2">
                        <text:number>b.</text:number>
                        <text:p text:style-name="al"> indien de leefbaarheid of openbare orde in het gebied door de wijze van exploitatie nadelig wordt beïnvloed of dreigt te worden beïnvloed of er om andere redenen sprake van ondermijning door het bedrijf</text:p>
                      </text:list-item>
                      <text:list-item text:style-override="id1-3-2-2-2-5-10-2-3-3-3">
                        <text:number>c.</text:number>
                        <text:p text:style-name="al"> de exploitant of beheerder staan onder curatele of bewind, zijn ontzet uit de ouderlijke macht of voogdij, zijn in enig opzicht van slecht levensgedrag.</text:p>
                      </text:list-item>
                      <text:list-item text:style-override="id1-3-2-2-2-5-10-2-3-3-4">
                        <text:number>d.</text:number>
                        <text:p text:style-name="al"> indien redelijkerwijs moet worden aangenomen dat de feitelijke toestand niet met het in de aanvraag vermelde in overeenstemming zal zijn;</text:p>
                      </text:list-item>
                      <text:list-item text:style-override="id1-3-2-2-2-5-10-2-3-3-5">
                        <text:number>e.</text:number>
                        <text:p text:style-name="al"> indien niet voldaan is aan de bij of krachtens lid vier en vijf gestelde eisen met betrekking tot de aanvraag;</text:p>
                      </text:list-item>
                      <text:list-item text:style-override="id1-3-2-2-2-5-10-2-3-3-6">
                        <text:number>f.</text:number>
                        <text:p text:style-name="al"> indien er aanwijzingen zijn dat in het bedrijf personen werkzaam zijn of zullen zijn in strijd met het bij of krachtens de Wet arbeid vreemdelingen of Vreemdelingenwet 2000 bepaalde;</text:p>
                      </text:list-item>
                      <text:list-item text:style-override="id1-3-2-2-2-5-10-2-3-3-7">
                        <text:number>g.</text:number>
                        <text:p text:style-name="al"> indien de vestiging of de exploitatie in strijd is met een geldend bestemmingsplan, een geldend ruimtelijk exploitatieplan, een geldende beheersverordening, een geldend voorbereidingsbesluit of de Wet milieubeheer;</text:p>
                      </text:list-item>
                      <text:list-item text:style-override="id1-3-2-2-2-5-10-2-3-3-8">
                        <text:number>h.</text:number>
                        <text:p text:style-name="al"> indien er een eerdere vergunning voor de exploitatie van het bedrijf is ingetrokken of het bedrijf met toepassing van artikel 2.41A van deze verordening dan wel van artikel 13b van de Opiumwet is gesloten;</text:p>
                      </text:list-item>
                      <text:list-item text:style-override="id1-3-2-2-2-5-10-2-3-3-9">
                        <text:number>i.</text:number>
                        <text:p text:style-name="al"> indien de wijze van bedrijfsvoering daartoe aanleiding geeft;</text:p>
                      </text:list-item>
                      <text:list-item text:style-override="id1-3-2-2-2-5-10-2-3-3-10">
                        <text:number>j.</text:number>
                        <text:p text:style-name="al"> indien er niet wordt voldaan aan de specifieke voorwaarden die in het aanwijzingsbesluit zijn opgenomen.</text:p>
                      </text:list-item>
                    </text:list>
                  </text:list-item>
                  <text:list-item text:style-override="id1-3-2-2-2-5-10-2-4">
                    <text:number>4.</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5-10-2-4-3">
                      <text:list-item text:style-override="id1-3-2-2-2-5-10-2-4-3-1">
                        <text:number>a.</text:number>
                        <text:p text:style-name="al">de persoonsgegevens en een geldig identiteitsbewijs van de exploitant of beheerder;</text:p>
                      </text:list-item>
                      <text:list-item text:style-override="id1-3-2-2-2-5-10-2-4-3-2">
                        <text:number>b.</text:number>
                        <text:p text:style-name="al"> het adres en telefoonnummer waar de bedrijfsmatige activiteiten worden uitgeoefend;</text:p>
                      </text:list-item>
                      <text:list-item text:style-override="id1-3-2-2-2-5-10-2-4-3-3">
                        <text:number>c.</text:number>
                        <text:p text:style-name="al"> het nummer van inschrijving in het handelsregister bij de Kamer van Koophandel;</text:p>
                      </text:list-item>
                      <text:list-item text:style-override="id1-3-2-2-2-5-10-2-4-3-4">
                        <text:number>d.</text:number>
                        <text:p text:style-name="al"> indien van toepassing de verblijftitel van de exploitant of beheerder;</text:p>
                      </text:list-item>
                      <text:list-item text:style-override="id1-3-2-2-2-5-10-2-4-3-5">
                        <text:number>e.</text:number>
                        <text:p text:style-name="al"> een bewijs waaruit blijkt dat de exploitant of beheerder gerechtigd is om in Nederland arbeid te verrichten;</text:p>
                      </text:list-item>
                      <text:list-item text:style-override="id1-3-2-2-2-5-10-2-4-3-6">
                        <text:number>f.</text:number>
                        <text:p text:style-name="al"> een document waaruit blijkt dat de exploitant gerechtigd is over de ruimte te beschikken waarin het bedrijf wordt gevestigd;</text:p>
                      </text:list-item>
                      <text:list-item text:style-override="id1-3-2-2-2-5-10-2-4-3-7">
                        <text:number>g.</text:number>
                        <text:p text:style-name="al"> bij een aanvraag om een vergunning wordt naast het aanvraagformulier ook een bedrijfsplan overlegd, waarin in ieder geval staat beschreven welke bedrijfsmatige activiteiten worden ontplooid, op welke wijze de bedrijfsactiviteiten worden gefinancierd en op welke wijze wordt voorkomen dat de openbare orde wordt verstoord, het woon- en leefklimaat wordt aangetast of er anderszins ondermijning wordt veroorzaakt.</text:p>
                      </text:list-item>
                    </text:list>
                  </text:list-item>
                  <text:list-item text:style-override="id1-3-2-2-2-5-10-2-5">
                    <text:number>5.</text:number>
                    <text:p text:style-name="al">Indien de burgemeester dat nodig acht voor de beoordeling van een aanvraag kan hij verlangen dat aanvullende gegevens worden overgelegd.</text:p>
                  </text:list-item>
                  <text:list-item text:style-override="id1-3-2-2-2-5-10-2-6">
                    <text:number>6.</text:number>
                    <text:p text:style-name="al">Onverminderd het bepaalde in artikel 1:6 kan de burgemeester een vergunning als bedoeld in het tweede lid intrekken of wijzigen indien:</text:p>
                    <text:list text:style-name="id1-3-2-2-2-5-10-2-6-3">
                      <text:list-item text:style-override="id1-3-2-2-2-5-10-2-6-3-1">
                        <text:number>a.</text:number>
                        <text:p text:style-name="al">door het bedrijf de openbare orde wordt aangetast of dreigt te worden aangetast; of</text:p>
                      </text:list-item>
                      <text:list-item text:style-override="id1-3-2-2-2-5-10-2-6-3-2">
                        <text:number>b.</text:number>
                        <text:p text:style-name="al">door het bedrijf de leefbaarheid in het gebied door de wijze van de exploitatie nadelig wordt beïnvloed of dreigt te worden beïnvloed; of</text:p>
                      </text:list-item>
                      <text:list-item text:style-override="id1-3-2-2-2-5-10-2-6-3-3">
                        <text:number>c.</text:number>
                        <text:p text:style-name="al"> de voorwaarden uit de vergunning of de plichten voortvloeiend uit dit artikel niet worden nageleefd; of</text:p>
                      </text:list-item>
                      <text:list-item text:style-override="id1-3-2-2-2-5-10-2-6-3-4">
                        <text:number>d.</text:number>
                        <text:p text:style-name="al"> de exploitant of beheerder in enig opzicht van slecht levensgedrag is; of</text:p>
                      </text:list-item>
                      <text:list-item text:style-override="id1-3-2-2-2-5-10-2-6-3-5">
                        <text:number>e.</text:number>
                        <text:p text:style-name="al"> 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5-10-2-6-3-6">
                        <text:number>f.</text:number>
                        <text:p text:style-name="al"> er strafbare feiten in het bedrijf hebben plaatsgevonden of plaatsvinden; of</text:p>
                      </text:list-item>
                      <text:list-item text:style-override="id1-3-2-2-2-5-10-2-6-3-7">
                        <text:number>g.</text:number>
                        <text:p text:style-name="al"> er aanwijzingen zijn dat in het bedrijf personen werkzaam zijn of zullen zijn in strijd met het bij of krachtens de Wet arbeid vreemdelingen of Vreemdelingenwet 2000 bepaalde; of</text:p>
                      </text:list-item>
                      <text:list-item text:style-override="id1-3-2-2-2-5-10-2-6-3-8">
                        <text:number>h.</text:number>
                        <text:p text:style-name="al"> de bedrijfsmatige activiteiten door de exploitant zijn beëindigd danwel sprake is van een gewijzigde exploitatie; of</text:p>
                      </text:list-item>
                      <text:list-item text:style-override="id1-3-2-2-2-5-10-2-6-3-9">
                        <text:number>i.</text:number>
                        <text:p text:style-name="al"> redelijkerwijs moet worden aangenomen dat de feitelijke toestand niet met het in de vergunning vermelde in overeenstemming is; of</text:p>
                      </text:list-item>
                      <text:list-item text:style-override="id1-3-2-2-2-5-10-2-6-3-10">
                        <text:number>j.</text:number>
                        <text:p text:style-name="al"> de vestiging of de exploitatie in strijd is met een geldend bestemmingsplan, een geldend ruimtelijk exploitatieplan, een geldende beheersverordening, een geldend voorbereidingsbesluit, de Wet milieubeheer of een gebiedsplan.</text:p>
                      </text:list-item>
                      <text:list-item text:style-override="id1-3-2-2-2-5-10-2-6-3-11">
                        <text:number>k.</text:number>
                        <text:p text:style-name="al"> de exploitant of beheerder het toezicht op de naleving van het in dit hoofdstuk bepaalde belemmert of bemoeilijkt. </text:p>
                      </text:list-item>
                    </text:list>
                  </text:list-item>
                  <text:list-item text:style-override="id1-3-2-2-2-5-10-2-7">
                    <text:number>7.</text:number>
                    <text:p text:style-name="al">Indien een bedrijf in strijd met het verbod uit het tweede lid van deze bepaling wordt geëxploiteerd of indien een van de situaties als bedoeld in het zesde lid, sub a tot en met k, van toepassing is, kan de burgemeester de sluiting van het bedrijf bevelen.</text:p>
                  </text:list-item>
                  <text:list-item text:style-override="id1-3-2-2-2-5-10-2-8">
                    <text:number>8.</text:number>
                    <text:p text:style-name="al">Het is een ieder verboden een overeenkomstig het zevende lid van deze bepaling gesloten bedrijf te betreden of daarin te verblijven.</text:p>
                  </text:list-item>
                  <text:list-item text:style-override="id1-3-2-2-2-5-10-2-9">
                    <text:number>9.</text:number>
                    <text:p text:style-name="al">De sluiting kan door de burgemeester worden opgeheven indien later bekend geworden feiten en omstandigheden hiertoe aanleiding geven.</text:p>
                  </text:list-item>
                  <text:list-item text:style-override="id1-3-2-2-2-5-10-2-10">
                    <text:number>10.</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5-10-2-11">
                    <text:number>11</text:number>
                    <text:p text:style-name="al">Het is verboden een bedrijf voor bezoekers geopend te hebben zonder dat de exploitant of beheerder aanwezig is.</text:p>
                  </text:list-item>
                  <text:list-item text:style-override="id1-3-2-2-2-5-10-2-12">
                    <text:number>12</text:number>
                    <text:p text:style-name="al">De exploitant en de beheerder zien erop toe dat in het bedrijf geen strafbare feiten plaatsvinden.</text:p>
                  </text:list-item>
                  <text:list-item text:style-override="id1-3-2-2-2-5-10-2-13">
                    <text:number>13</text:number>
                    <text:p text:style-name="al">In afwijking van het twee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5-10-2-14">
                    <text:number>14</text:number>
                    <text:p text:style-name="al">Op de vergunning als bedoeld in het derde lid is paragraaf 4.1.3.3 van de Algemene wet bestuursrecht (positieve beschikking bij niet tijdig beslissen) niet van toepassing.</text:p>
                  </text:list-item>
                </text:list>
                <text:p text:style-name="al"/>
              </text:section>
              <text:p text:style-name="afdeling_bottom"/>
            </text:section>
            <text:section text:name="afdeling_id1-3-2-2-2-6" text:style-name="afdeling">
              <text:p text:style-name="afdeling_kop"><text:span text:style-name="label"> Afdeling </text:span> <text:span text:style-name="nr">6</text:span> Toezicht op inrichtingen tot het verschaffen van nachtverblijf </text:p>
              <text:section text:name="artikel_id1-3-2-2-2-6-2" text:style-name="artikel">
                <text:p text:style-name="artikel_kop_titel"/>
                <text:p text:style-name="al">[gereserveerd]</text:p>
                <text:p text:style-name="al"/>
              </text:section>
              <text:p text:style-name="afdeling_bottom"/>
            </text:section>
            <text:section text:name="afdeling_id1-3-2-2-2-7" text:style-name="afdeling">
              <text:p text:style-name="afdeling_kop"><text:span text:style-name="label"> Afdeling </text:span> <text:span text:style-name="nr">7</text:span> Toezicht op speelgelegenheden</text:p>
              <text:section text:name="artikel_id1-3-2-2-2-7-2" text:style-name="artikel">
                <text:p text:style-name="artikel_kop_titel"><text:span text:style-name="artikel_kop_label">Artikel</text:span> <text:span text:style-name="artikel_kop_nr">2:38a </text:span> 
                  <text:span text:style-name="nadrukvet">Definities</text:span>
                </text:p>
                <text:list text:style-name="id1-3-2-2-2-7-2-2">
                  <text:list-item text:style-override="id1-3-2-2-2-7-2-2-1">
                    <text:number>1.</text:number>
                    <text:p text:style-name="al">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2-2-2">
                    <text:number>2.</text:number>
                    <text:p text:style-name="al"> In deze afdeling voorkomende begrippen die in de Wet op de kansspelen zijn omschreven, hebben dezelfde betekenis als in die wet.</text:p>
                  </text:list-item>
                </text:list>
                <text:p text:style-name="al"/>
              </text:section>
              <text:section text:name="artikel_id1-3-2-2-2-7-3" text:style-name="artikel">
                <text:p text:style-name="artikel_kop_titel"><text:span text:style-name="artikel_kop_label">Artikel</text:span> <text:span text:style-name="artikel_kop_nr">2:39 </text:span> 
                  <text:span text:style-name="nadrukvet">Speelgelegenheden</text:span>
                </text:p>
                <text:list text:style-name="id1-3-2-2-2-7-3-2">
                  <text:list-item text:style-override="id1-3-2-2-2-7-3-2-1">
                    <text:number>1.</text:number>
                    <text:p text:style-name="al"> Het is verboden zonder vergunning van de burgemeester een speelgelegenheid te exploiteren of te doen exploiteren. </text:p>
                  </text:list-item>
                  <text:list-item text:style-override="id1-3-2-2-2-7-3-2-2">
                    <text:number>2.</text:number>
                    <text:p text:style-name="al"> Het verbod is niet van toepassing op situaties waarin wordt voorzien door de Wet op de kansspelen.</text:p>
                  </text:list-item>
                  <text:list-item text:style-override="id1-3-2-2-2-7-3-2-3">
                    <text:number>3.</text:number>
                    <text:p text:style-name="al"> Onverminderd het bepaalde in artikel 1:8 weigert de burgemeester de vergunning als: </text:p>
                    <text:list text:style-name="id1-3-2-2-2-7-3-2-3-3">
                      <text:list-item text:style-override="id1-3-2-2-2-7-3-2-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7-3-2-3-3-2">
                        <text:number>b.</text:number>
                        <text:p text:style-name="al"> de exploitatie van de speelgelegenheid in strijd is met een geldend bestemmingsplan. </text:p>
                      </text:list-item>
                    </text:list>
                  </text:list-item>
                  <text:list-item text:style-override="id1-3-2-2-2-7-3-2-4">
                    <text:number>4.</text:number>
                    <text:p text:style-name="al"> Op de vergunning is paragraaf 4.1.3.3 van de Algemene wet bestuursrecht (positieve fictieve beschikking bij niet tijdig beslissen) niet van toepassing.</text:p>
                  </text:list-item>
                </text:list>
                <text:p text:style-name="al"/>
              </text:section>
              <text:section text:name="artikel_id1-3-2-2-2-7-4" text:style-name="artikel">
                <text:p text:style-name="artikel_kop_titel"><text:span text:style-name="artikel_kop_label">Artikel</text:span> <text:span text:style-name="artikel_kop_nr">2:40 </text:span> 
                  <text:span text:style-name="nadrukvet">Kansspelautomaten</text:span>
                </text:p>
                <text:list text:style-name="id1-3-2-2-2-7-4-2">
                  <text:list-item text:style-override="id1-3-2-2-2-7-4-2-1">
                    <text:number>1.</text:number>
                    <text:p text:style-name="al"> In hoogdrempelige inrichtingen zijn twee kansspelautomaten toegestaan. </text:p>
                  </text:list-item>
                  <text:list-item text:style-override="id1-3-2-2-2-7-4-2-2">
                    <text:number>2.</text:number>
                    <text:p text:style-name="al"> In laagdrempelige inrichtingen zijn kansspelautomaten niet toegestaan. </text:p>
                  </text:list-item>
                </text:list>
                <text:p text:style-name="al"/>
              </text:section>
              <text:p text:style-name="afdeling_bottom"/>
            </text:section>
            <text:section text:name="afdeling_id1-3-2-2-2-8" text:style-name="afdeling">
              <text:p text:style-name="afdeling_kop"><text:span text:style-name="label"> Afdeling </text:span> <text:span text:style-name="nr">8</text:span> Maatregelen ter voorkoming van overlast, gevaar of schade</text:p>
              <text:section text:name="artikel_id1-3-2-2-2-8-2" text:style-name="artikel">
                <text:p text:style-name="artikel_kop_titel"><text:span text:style-name="artikel_kop_label">Artikel</text:span> <text:span text:style-name="artikel_kop_nr">2:41 </text:span> Betreden gesloten woning of lokaal</text:p>
                <text:list text:style-name="id1-3-2-2-2-8-2-2">
                  <text:list-item text:style-override="id1-3-2-2-2-8-2-2-1">
                    <text:number>1.</text:number>
                    <text:p text:style-name="al"> Het is verboden een op grond van bevoegdheid voorzien bij wet- en regelgeving gesloten woning, een niet voor publiek toegankelijk lokaal of een bij die woning of dat lokaal behorend erf te betreden.</text:p>
                  </text:list-item>
                  <text:list-item text:style-override="id1-3-2-2-2-8-2-2-2">
                    <text:number>2.</text:number>
                    <text:p text:style-name="al"> 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8-2-2-3">
                    <text:number>3.</text:number>
                    <text:p text:style-name="al"> Deze verboden zijn niet van toepassing op personen wier aanwezigheid in de woning of het lokaal of een daarbij behorend erf wegens dringende reden noodzakelijk is.</text:p>
                  </text:list-item>
                </text:list>
                <text:p text:style-name="al"/>
              </text:section>
              <text:section text:name="artikel_id1-3-2-2-2-8-3" text:style-name="artikel">
                <text:p text:style-name="artikel_kop_titel"><text:span text:style-name="artikel_kop_label">Artikel</text:span> <text:span text:style-name="artikel_kop_nr">2:41a </text:span> Sluiting overlast gevende voor het publiek openstaande gebouwen</text:p>
                <text:list text:style-name="id1-3-2-2-2-8-3-2">
                  <text:list-item text:style-override="id1-3-2-2-2-8-3-2-1">
                    <text:number>1.</text:number>
                    <text:p text:style-name="al"> De burgemeester kan, indien de openbare orde dit naar zijn oordeel vereist, de gehele of gedeeltelijke sluiting bevelen van een voor het publiek openstaand gebouw, niet zijnde een inrichting als bedoeld in artikel 2:27 en artikel 3:1, of een bij dat gebouw behorend erf.</text:p>
                  </text:list-item>
                  <text:list-item text:style-override="id1-3-2-2-2-8-3-2-2">
                    <text:number>2.</text:number>
                    <text:p text:style-name="al"> De burgemeester maakt de sluiting bekend door het aanbrengen van een afschrift van zijn bevel op of nabij de toegang van het voor het publiek openstaand gebouw of het bij dat gebouw beherende erf.</text:p>
                  </text:list-item>
                  <text:list-item text:style-override="id1-3-2-2-2-8-3-2-3">
                    <text:number>3.</text:number>
                    <text:p text:style-name="al"> Een ieder is verplicht toe te laten dat het in het tweede lid bedoelde afschrift wordt aangebracht en aangebracht blijft zolang de sluiting van kracht is.</text:p>
                  </text:list-item>
                  <text:list-item text:style-override="id1-3-2-2-2-8-3-2-4">
                    <text:number>4.</text:number>
                    <text:p text:style-name="al"> Het is de rechthebbende op en de beheerder van het gebouw of waarvoor een bevel als bedoeld in het eerste lid geldt, verboden daarin bezoekers toe te laten of te laten verblijven, zolang de sluiting van kracht is.</text:p>
                  </text:list-item>
                  <text:list-item text:style-override="id1-3-2-2-2-8-3-2-5">
                    <text:number>5.</text:number>
                    <text:p text:style-name="al"> Het is verboden een gebouw of erf waarvoor een bevel als bedoeld in het eerste lid geldt, als bezoeker te betreden of daarin als bezoeker te verblijven.</text:p>
                  </text:list-item>
                  <text:list-item text:style-override="id1-3-2-2-2-8-3-2-6">
                    <text:number>6.</text:number>
                    <text:p text:style-name="al"> Een sluiting voor onbepaalde tijd kan op aanvraag van een belanghebbende door de burgemeester worden opgeheven, wanneer naar zijn oordeel voldoende garanties aanwezig zijn, dat geen herhaling van de feiten of gedragingen die tot sluiting hebben geleid, zal plaatsvinden.</text:p>
                  </text:list-item>
                </text:list>
                <text:p text:style-name="al"/>
              </text:section>
              <text:section text:name="artikel_id1-3-2-2-2-8-4" text:style-name="artikel">
                <text:p text:style-name="artikel_kop_titel"><text:span text:style-name="artikel_kop_label">Artikel</text:span> <text:span text:style-name="artikel_kop_nr">2:42 </text:span> Plakken en kladden</text:p>
                <text:list text:style-name="id1-3-2-2-2-8-4-2">
                  <text:list-item text:style-override="id1-3-2-2-2-8-4-2-1">
                    <text:number>1.</text:number>
                    <text:p text:style-name="al"> Het is verboden een openbare plaats of dat gedeelte van een onroerende zaak dat vanaf die plaats zichtbaar is te bekrassen of te bekladden.</text:p>
                  </text:list-item>
                  <text:list-item text:style-override="id1-3-2-2-2-8-4-2-2">
                    <text:number>2.</text:number>
                    <text:p text:style-name="al"> Het is verboden zonder schriftelijke toestemming van de rechthebbende op een openbare plaats of dat gedeelte van een onroerende zaak dat vanaf die plaats zichtbaar is: </text:p>
                    <text:list text:style-name="id1-3-2-2-2-8-4-2-2-3">
                      <text:list-item text:style-override="id1-3-2-2-2-8-4-2-2-3-1">
                        <text:number>a.</text:number>
                        <text:p text:style-name="al">een aanplakbiljet of ander geschrift, afbeelding of aanduiding aan te plakken, te doen aanplakken, op andere wijze aan te brengen of te doen aanbrengen;</text:p>
                      </text:list-item>
                      <text:list-item text:style-override="id1-3-2-2-2-8-4-2-2-3-2">
                        <text:number>b.</text:number>
                        <text:p text:style-name="al"> met kalk, teer of een kleur- of verfstof een afbeelding, letter, cijfer of teken aan te brengen of te doen aanbrengen.</text:p>
                      </text:list-item>
                    </text:list>
                  </text:list-item>
                  <text:list-item text:style-override="id1-3-2-2-2-8-4-2-3">
                    <text:number>3.</text:number>
                    <text:p text:style-name="al"> Het verbod bedoeld in het tweede lid is niet van toepassing voor zover gehandeld wordt krachtens wettelijk voorschrift.</text:p>
                  </text:list-item>
                  <text:list-item text:style-override="id1-3-2-2-2-8-4-2-4">
                    <text:number>4.</text:number>
                    <text:p text:style-name="al"> De houder van de schriftelijke toestemming is verplicht deze aan een opsporingsambtenaar op diens eerste vordering terstond ter inzage af te geven.</text:p>
                  </text:list-item>
                  <text:list-item text:style-override="id1-3-2-2-2-8-4-2-5">
                    <text:number>5.</text:number>
                    <text:p text:style-name="al"> Het college wijst aanplakborden aan voor het aanbrengen van meningsuitingen en bekendmakingen.</text:p>
                  </text:list-item>
                  <text:list-item text:style-override="id1-3-2-2-2-8-4-2-6">
                    <text:number>6.</text:number>
                    <text:p text:style-name="al"> Het is verboden de aanplakborden te gebruiken voor het aanbrengen van handelsreclame.</text:p>
                  </text:list-item>
                  <text:list-item text:style-override="id1-3-2-2-2-8-4-2-7">
                    <text:number>7.</text:number>
                    <text:p text:style-name="al"> Het college kan nadere regels stellen voor het aanbrengen van meningsuitingen en bekendmakingen, die geen betrekking mogen hebben op de inhoud daarvan. </text:p>
                  </text:list-item>
                </text:list>
                <text:p text:style-name="al"/>
              </text:section>
              <text:section text:name="artikel_id1-3-2-2-2-8-5" text:style-name="artikel">
                <text:p text:style-name="artikel_kop_titel"><text:span text:style-name="artikel_kop_label">Artikel</text:span> <text:span text:style-name="artikel_kop_nr">2:43 </text:span> Vervoer plakgereedschap en dergelijke</text:p>
                <text:list text:style-name="id1-3-2-2-2-8-5-2">
                  <text:list-item text:style-override="id1-3-2-2-2-8-5-2-1">
                    <text:number>1.</text:number>
                    <text:p text:style-name="al"> Het is verboden op de weg of openbaar water enig aanplakbiljet, aanplakdoek, kalk, teer, kleur- of verfstof of verfgereedschap te vervoeren of bij zich te hebben.</text:p>
                  </text:list-item>
                  <text:list-item text:style-override="id1-3-2-2-2-8-5-2-2">
                    <text:number>2.</text:number>
                    <text:p text:style-name="al"> Het verbod is niet van toepassing, als de genoemde materialen of gereedschappen niet zijn gebruikt of niet zijn bestemd voor handelingen als verboden in artikel 2:42.</text:p>
                  </text:list-item>
                </text:list>
                <text:p text:style-name="al"/>
              </text:section>
              <text:section text:name="artikel_id1-3-2-2-2-8-6" text:style-name="artikel">
                <text:p text:style-name="artikel_kop_titel"><text:span text:style-name="artikel_kop_label">Artikel</text:span> <text:span text:style-name="artikel_kop_nr">2:44 </text:span> Vervoer inbrekerswerktuigen en geprepareerde voorwerpen</text:p>
                <text:list text:style-name="id1-3-2-2-2-8-6-2">
                  <text:list-item text:style-override="id1-3-2-2-2-8-6-2-1">
                    <text:number>1.</text:number>
                    <text:p text:style-name="al"> Het is verboden op een openbare plaats inbrekerswerktuigen te vervoeren of bij zich te hebben.</text:p>
                  </text:list-item>
                  <text:list-item text:style-override="id1-3-2-2-2-8-6-2-2">
                    <text:number>2.</text:number>
                    <text:p text:style-name="al"> 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8-6-2-3">
                    <text:number>3.</text:number>
                    <text:p text:style-name="al"> Het is verboden op een openbare plaats in de nabijheid van winkels te vervoeren of bij zich te hebben een voorwerp dat er kennelijk toe is uitgerust om het plegen van (winkel)diefstal te vergemakkelijken. </text:p>
                  </text:list-item>
                  <text:list-item text:style-override="id1-3-2-2-2-8-6-2-4">
                    <text:number>4.</text:number>
                    <text:p text:style-name="al"> Het in het derde lid gestelde verbod is niet van toepassing indien redelijkerwijs kan worden aangenomen dat het in dat lid bedoelde voorwerp niet bestemd is voor de in dat lid bedoelde handelingen. </text:p>
                  </text:list-item>
                </text:list>
                <text:p text:style-name="al"/>
              </text:section>
              <text:section text:name="artikel_id1-3-2-2-2-8-7" text:style-name="artikel">
                <text:p text:style-name="artikel_kop_titel"><text:span text:style-name="artikel_kop_label">Artikel</text:span> <text:span text:style-name="artikel_kop_nr">2:45 </text:span> Betreden van plantsoenen en dergelijke</text:p>
                <text:list text:style-name="id1-3-2-2-2-8-7-2">
                  <text:list-item text:style-override="id1-3-2-2-2-8-7-2-1">
                    <text:number>1.</text:number>
                    <text:p text:style-name="al"> Het is verboden zich buiten de daarvoor bestemde wegen of paden te bevinden in het door het college aangewezen parken, wandelplaatsen, plantsoenen, groenstroken of grasperken.</text:p>
                  </text:list-item>
                  <text:list-item text:style-override="id1-3-2-2-2-8-7-2-2">
                    <text:number>2.</text:number>
                    <text:p text:style-name="al"> Het college kan ontheffing verlenen van het in het eerste lid gestelde verbod.</text:p>
                  </text:list-item>
                  <text:list-item text:style-override="id1-3-2-2-2-8-7-2-3">
                    <text:number>3.</text:number>
                    <text:p text:style-name="al"> Het verbod is niet van toepassing voor zover in opdracht van een bestuursorgaan of openbaar lichaam werkzaamheden worden verricht.</text:p>
                  </text:list-item>
                </text:list>
                <text:p text:style-name="al"/>
              </text:section>
              <text:section text:name="artikel_id1-3-2-2-2-8-8" text:style-name="artikel">
                <text:p text:style-name="artikel_kop_titel"><text:span text:style-name="artikel_kop_label">Artikel</text:span> <text:span text:style-name="artikel_kop_nr">2:46 </text:span> Rijden over bermen en dergelijke</text:p>
                <text:p text:style-name="al">[gereserveerd]</text:p>
                <text:p text:style-name="al"/>
              </text:section>
              <text:section text:name="artikel_id1-3-2-2-2-8-9" text:style-name="artikel">
                <text:p text:style-name="artikel_kop_titel"><text:span text:style-name="artikel_kop_label">Artikel</text:span> <text:span text:style-name="artikel_kop_nr">2:47 </text:span> Hinderlijk gedrag op openbare plaatsen</text:p>
                <text:list text:style-name="id1-3-2-2-2-8-9-2">
                  <text:list-item text:style-override="id1-3-2-2-2-8-9-2-1">
                    <text:number>1.</text:number>
                    <text:p text:style-name="al"> Het is verboden op een openbare plaats: </text:p>
                    <text:list text:style-name="id1-3-2-2-2-8-9-2-1-3">
                      <text:list-item text:style-override="id1-3-2-2-2-8-9-2-1-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8-9-2-1-3-2">
                        <text:number>b.</text:number>
                        <text:p text:style-name="al"> zich op te houden op een wijze die voor andere gebruikers of omwonenden onnodig overlast of hinder veroorzaakt.</text:p>
                      </text:list-item>
                    </text:list>
                  </text:list-item>
                  <text:list-item text:style-override="id1-3-2-2-2-8-9-2-2">
                    <text:number>2.</text:number>
                    <text:p text:style-name="al"> Het verbod is niet van toepassing op situaties waarin wordt voorzien door artikel 424, 426bis of 431 van het Wetboek van Strafrecht of artikel 5 van de Wegenverkeerswet 1994. </text:p>
                  </text:list-item>
                </text:list>
                <text:p text:style-name="al"/>
              </text:section>
              <text:section text:name="artikel_id1-3-2-2-2-8-10" text:style-name="artikel">
                <text:p text:style-name="artikel_kop_titel"><text:span text:style-name="artikel_kop_label">Artikel</text:span> <text:span text:style-name="artikel_kop_nr">2:47a </text:span> Verboden gebruik lachgas</text:p>
                <text:p text:style-name="al">Het is verboden op een openbare plaats lachgas te gebruiken als daardoor hinder en/of overlast ontstaat voor personen of de openbare orde, de openbare veiligheid, de volksgezondheid of het milieu in gevaar komt.</text:p>
                <text:p text:style-name="al"/>
              </text:section>
              <text:section text:name="artikel_id1-3-2-2-2-8-11" text:style-name="artikel">
                <text:p text:style-name="artikel_kop_titel"><text:span text:style-name="artikel_kop_label">Artikel</text:span> <text:span text:style-name="artikel_kop_nr">2:48 </text:span> Verboden drankgebruik </text:p>
                <text:list text:style-name="id1-3-2-2-2-8-11-2">
                  <text:list-item text:style-override="id1-3-2-2-2-8-11-2-1">
                    <text:number>1.</text:number>
                    <text:p text:style-name="al">Het is verboden op een openbare plaats alcoholhoudende drank te nuttigen indien dit gepaard gaat met gedragingen die de openbare orde verstoren, het woon- en leefklimaat aantast en of anderszins overlast veroorzaken.</text:p>
                  </text:list-item>
                  <text:list-item text:style-override="id1-3-2-2-2-8-11-2-2">
                    <text:number>2.</text:number>
                    <text:p text:style-name="al">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8-11-2-3">
                    <text:number>3.</text:number>
                    <text:p text:style-name="al"> Het verbod is niet van toepassing op: </text:p>
                    <text:list text:style-name="id1-3-2-2-2-8-11-2-3-3">
                      <text:list-item text:style-override="id1-3-2-2-2-8-11-2-3-3-1">
                        <text:number>a.</text:number>
                        <text:p text:style-name="al"> een terras dat behoort bij een horecabedrijf als bedoeld in artikel 1 van de Drank- en Horecawet; en</text:p>
                      </text:list-item>
                      <text:list-item text:style-override="id1-3-2-2-2-8-11-2-3-3-2">
                        <text:number>b.</text:number>
                        <text:p text:style-name="al"> een andere plaats dan een horecabedrijf als bedoeld onder a, waarvoor een ontheffing geldt krachtens artikel 35 van de Drank en Horecawet.</text:p>
                      </text:list-item>
                    </text:list>
                  </text:list-item>
                </text:list>
                <text:p text:style-name="al"/>
              </text:section>
              <text:section text:name="artikel_id1-3-2-2-2-8-12" text:style-name="artikel">
                <text:p text:style-name="artikel_kop_titel"><text:span text:style-name="artikel_kop_label">Artikel</text:span> <text:span text:style-name="artikel_kop_nr">2:49 </text:span> Verboden gedrag bij of in gebouwen </text:p>
                <text:list text:style-name="id1-3-2-2-2-8-12-2">
                  <text:list-item text:style-override="id1-3-2-2-2-8-12-2-1">
                    <text:number>1.</text:number>
                    <text:p text:style-name="al"> Het is verboden zonder redelijk doel: </text:p>
                    <text:list text:style-name="id1-3-2-2-2-8-12-2-1-3">
                      <text:list-item text:style-override="id1-3-2-2-2-8-12-2-1-3-1">
                        <text:number>a.</text:number>
                        <text:p text:style-name="al">in een portiek of poort op te houden;</text:p>
                      </text:list-item>
                      <text:list-item text:style-override="id1-3-2-2-2-8-12-2-1-3-2">
                        <text:number>b.</text:number>
                        <text:p text:style-name="al"> in, op of tegen een raamkozijn of een drempel van een gebouw te zitten of te liggen.</text:p>
                      </text:list-item>
                    </text:list>
                  </text:list-item>
                  <text:list-item text:style-override="id1-3-2-2-2-8-12-2-2">
                    <text:number>2.</text:number>
                    <text:p text:style-name="al">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8-13" text:style-name="artikel">
                <text:p text:style-name="artikel_kop_titel"><text:span text:style-name="artikel_kop_label">Artikel</text:span> <text:span text:style-name="artikel_kop_nr">2:50 </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8-14" text:style-name="artikel">
                <text:p text:style-name="artikel_kop_titel"><text:span text:style-name="artikel_kop_label">Artikel</text:span> <text:span text:style-name="artikel_kop_nr"> 2:50a </text:span> 
                  <text:span text:style-name="nadrukvet">Verbod op zichtbare uitingen van verboden organisaties</text:span>
                </text:p>
                <text:list text:style-name="id1-3-2-2-2-8-14-2">
                  <text:list-item text:style-override="id1-3-2-2-2-8-14-2-1">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aak of bestuurlijk besluit verboden is verklaard of is ontbonden vanwege een werkzaamheid of doel in strijd met de openbare orde.</text:p>
                  </text:list-item>
                  <text:list-item text:style-override="id1-3-2-2-2-8-14-2-2">
                    <text:number>2.</text:number>
                    <text:p text:style-name="al">Het verbod geldt niet voor zover in het daarin geregelde onderwerp wordt voorzien door het Wetboek van Strafrecht.</text:p>
                  </text:list-item>
                </text:list>
                <text:p text:style-name="al"/>
              </text:section>
              <text:section text:name="artikel_id1-3-2-2-2-8-15" text:style-name="artikel">
                <text:p text:style-name="artikel_kop_titel"><text:span text:style-name="artikel_kop_label">Artikel</text:span> <text:span text:style-name="artikel_kop_nr">2:51 </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p text:style-name="al"/>
              </text:section>
              <text:section text:name="artikel_id1-3-2-2-2-8-16" text:style-name="artikel">
                <text:p text:style-name="artikel_kop_titel"><text:span text:style-name="artikel_kop_label">Artikel</text:span> <text:span text:style-name="artikel_kop_nr">2:52 </text:span> Overlast van fiets of bromfiets op markt en kermisterrein en dergelijke</text:p>
                <text:p text:style-name="al">Het is verboden zich op door het college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8-17" text:style-name="artikel">
                <text:p text:style-name="artikel_kop_titel"><text:span text:style-name="artikel_kop_label">Artikel</text:span> <text:span text:style-name="artikel_kop_nr">2:53 </text:span> Bespieden van personen</text:p>
                <text:p text:style-name="al">[gereserveerd]</text:p>
                <text:p text:style-name="al"/>
              </text:section>
              <text:section text:name="artikel_id1-3-2-2-2-8-18" text:style-name="artikel">
                <text:p text:style-name="artikel_kop_titel"><text:span text:style-name="artikel_kop_label">Artikel</text:span> <text:span text:style-name="artikel_kop_nr">2:54 </text:span> Bewakingsapparatuur</text:p>
                <text:p text:style-name="al">[gereserveerd]</text:p>
                <text:p text:style-name="al"/>
              </text:section>
              <text:section text:name="artikel_id1-3-2-2-2-8-19" text:style-name="artikel">
                <text:p text:style-name="artikel_kop_titel"><text:span text:style-name="artikel_kop_label">Artikel</text:span> <text:span text:style-name="artikel_kop_nr"> 2:55 </text:span> Nodeloos alarmeren</text:p>
                <text:p text:style-name="al">[gereserveerd]</text:p>
                <text:p text:style-name="al"/>
              </text:section>
              <text:section text:name="artikel_id1-3-2-2-2-8-20" text:style-name="artikel">
                <text:p text:style-name="artikel_kop_titel"><text:span text:style-name="artikel_kop_label">Artikel</text:span> <text:span text:style-name="artikel_kop_nr"> 2:56 </text:span> Alarminstallaties</text:p>
                <text:p text:style-name="al">[gereserveerd]</text:p>
                <text:p text:style-name="al"/>
              </text:section>
              <text:section text:name="artikel_id1-3-2-2-2-8-21" text:style-name="artikel">
                <text:p text:style-name="artikel_kop_titel"><text:span text:style-name="artikel_kop_label">Artikel</text:span> <text:span text:style-name="artikel_kop_nr"> 2:57 </text:span> Loslopende honden</text:p>
                <text:list text:style-name="id1-3-2-2-2-8-21-2">
                  <text:list-item text:style-override="id1-3-2-2-2-8-21-2-1">
                    <text:number>1.</text:number>
                    <text:p text:style-name="al"> Het is de eigenaar of houder van een hond verboden die hond te laten verblijven of te laten lopen: </text:p>
                    <text:list text:style-name="id1-3-2-2-2-8-21-2-1-3">
                      <text:list-item text:style-override="id1-3-2-2-2-8-21-2-1-3-1">
                        <text:number>a.</text:number>
                        <text:p text:style-name="al"> op een voor het publiek toegankelijke en kennelijk als zodanig ingerichte kinderspeelplaats, zandbak of speelweide of op een andere door het college aangewezen plaats;</text:p>
                      </text:list-item>
                      <text:list-item text:style-override="id1-3-2-2-2-8-21-2-1-3-2">
                        <text:number>b.</text:number>
                        <text:p text:style-name="al"> binnen de bebouwde kom op de weg als de hond niet is aangelijnd; </text:p>
                      </text:list-item>
                      <text:list-item text:style-override="id1-3-2-2-2-8-21-2-1-3-3">
                        <text:number>c.</text:number>
                        <text:p text:style-name="al"> buiten de bebouwde kom op een door het college aangewezen plaats als de hond niet is aangelijnd; of</text:p>
                      </text:list-item>
                      <text:list-item text:style-override="id1-3-2-2-2-8-21-2-1-3-4">
                        <text:number>d.</text:number>
                        <text:p text:style-name="al"> op de weg als die hond niet is voorzien van een halsband of een ander identificatiemerk dat de eigenaar of houder duidelijk doet kennen.</text:p>
                      </text:list-item>
                    </text:list>
                  </text:list-item>
                  <text:list-item text:style-override="id1-3-2-2-2-8-21-2-2">
                    <text:number>2.</text:number>
                    <text:p text:style-name="al"> Het eerste lid, aanhef en onder b, is niet van toepassing op door het college aangewezen plaatsen.</text:p>
                  </text:list-item>
                  <text:list-item text:style-override="id1-3-2-2-2-8-21-2-3">
                    <text:number>3.</text:number>
                    <text:p text:style-name="al"> 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p text:style-name="al"/>
              </text:section>
              <text:section text:name="artikel_id1-3-2-2-2-8-22" text:style-name="artikel">
                <text:p text:style-name="artikel_kop_titel"><text:span text:style-name="artikel_kop_label">Artikel</text:span> <text:span text:style-name="artikel_kop_nr"> 2:58 </text:span> Verontreiniging door honden</text:p>
                <text:list text:style-name="id1-3-2-2-2-8-22-2">
                  <text:list-item text:style-override="id1-3-2-2-2-8-22-2-1">
                    <text:number>1.</text:number>
                    <text:p text:style-name="al"> Degene die zich met een hond op een openbare plaats begeeft, is verplicht ervoor te zorgen dat de uitwerpselen van die hond onmiddellijk worden verwijderd.</text:p>
                  </text:list-item>
                  <text:list-item text:style-override="id1-3-2-2-2-8-22-2-2">
                    <text:number>2.</text:number>
                    <text:p text:style-name="al"> Het eerste lid is niet van toepassing op de eigenaar of houder van een hond die zich vanwege zijn handicap door een geleidehond of sociale hulphond laat begeleiden.</text:p>
                  </text:list-item>
                  <text:list-item text:style-override="id1-3-2-2-2-8-22-2-3">
                    <text:number>3.</text:number>
                    <text:p text:style-name="al"> Het eerste lid is niet van toepassing op door het college aangewezen plaatsen. </text:p>
                  </text:list-item>
                </text:list>
                <text:p text:style-name="al"/>
              </text:section>
              <text:section text:name="artikel_id1-3-2-2-2-8-23" text:style-name="artikel">
                <text:p text:style-name="artikel_kop_titel"><text:span text:style-name="artikel_kop_label">Artikel</text:span> <text:span text:style-name="artikel_kop_nr"> 2:58a </text:span> Verontreiniging door paarden</text:p>
                <text:p text:style-name="al">Degene die zich met een paard op een openbare plaats begeeft, is verplicht ervoor te zorgen dat de uitwerpselen van dat paard onmiddellijk worden verwijderd.</text:p>
                <text:p text:style-name="al"/>
              </text:section>
              <text:section text:name="artikel_id1-3-2-2-2-8-24" text:style-name="artikel">
                <text:p text:style-name="artikel_kop_titel"><text:span text:style-name="artikel_kop_label">Artikel</text:span> <text:span text:style-name="artikel_kop_nr"> 2:59 </text:span> Gevaarlijke honden</text:p>
                <text:list text:style-name="id1-3-2-2-2-8-24-2">
                  <text:list-item text:style-override="id1-3-2-2-2-8-24-2-1">
                    <text:number>1.</text:number>
                    <text:p text:style-name="al"> 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8-24-2-2">
                    <text:number>2.</text:number>
                    <text:p text:style-name="al"> De eigenaar of houder van de hond aan wie een aanlijngebod is opgelegd, is verplicht de hond kort aangelijnd te houden, met een lijn met een lengte, gemeten van hand tot halsband, van ten hoogste 1,50 meter. </text:p>
                  </text:list-item>
                  <text:list-item text:style-override="id1-3-2-2-2-8-24-2-3">
                    <text:number>3.</text:number>
                    <text:p text:style-name="al"> De eigenaar of houder van de hond aan wie een aanlijn- en muilkorfgebod is opgelegd, is naast de verplichting bedoeld in het tweede lid verplicht de hond voorzien te houden van een muilkorf die:</text:p>
                    <text:list text:style-name="id1-3-2-2-2-8-24-2-3-3">
                      <text:list-item text:style-override="id1-3-2-2-2-8-24-2-3-3-1">
                        <text:number>a.</text:number>
                        <text:p text:style-name="al"> vervaardigd is van stevige kunststof, van stevig leer of van beide stoffen;</text:p>
                      </text:list-item>
                      <text:list-item text:style-override="id1-3-2-2-2-8-24-2-3-3-2">
                        <text:number>b.</text:number>
                        <text:p text:style-name="al"> door middel van een stevige leren riem zodanig rond de hals is aangebracht dat verwijdering zonder toedoen van de mens niet mogelijk is; en</text:p>
                      </text:list-item>
                      <text:list-item text:style-override="id1-3-2-2-2-8-24-2-3-3-3">
                        <text:number>c.</text:number>
                        <text:p text:style-name="al"> zodanig is ingericht dat de hond niet kan bijten, dat de afgesloten ruimte binnen de korf een geringe opening van de bek toelaat en dat geen scherpe delen binnen de korf aanwezig zijn. </text:p>
                      </text:list-item>
                    </text:list>
                  </text:list-item>
                  <text:list-item text:style-override="id1-3-2-2-2-8-24-2-4">
                    <text:number>4.</text:number>
                    <text:p text:style-name="al"> In plaats van of aanvullend op het bepaalde in lid 1 van dit artikel kan het college een gedragscursus en/of een assessmenttest bij een door de dierenpolitie erkende instantie voor die hond aan de eigenaar of houder van die hond opleggen.</text:p>
                  </text:list-item>
                  <text:list-item text:style-override="id1-3-2-2-2-8-24-2-5">
                    <text:number>5.</text:number>
                    <text:p text:style-name="al"> Onverminderd artikel 2:57, eerste lid, aanhef onder d, dient een hond als bedoeld in het eerste lid voorzien te zijn van een door de bevoegde minister op aanvraag verstrekt uniek identificatienummer door middel van een microchip die met een chipreader afleesbaar is.</text:p>
                  </text:list-item>
                </text:list>
                <text:p text:style-name="al"/>
              </text:section>
              <text:section text:name="artikel_id1-3-2-2-2-8-25" text:style-name="artikel">
                <text:p text:style-name="artikel_kop_titel"><text:span text:style-name="artikel_kop_label">Artikel</text:span> <text:span text:style-name="artikel_kop_nr"> 2:59a </text:span> 
                  <text:span text:style-name="nadrukvet">Gevaarlijke honden op eigen terrein</text:span>
                </text:p>
                <text:list text:style-name="id1-3-2-2-2-8-25-2">
                  <text:list-item text:style-override="id1-3-2-2-2-8-25-2-1">
                    <text:number>1.</text:number>
                    <text:p text:style-name="al"> 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8-25-2-2">
                    <text:number>2.</text:number>
                    <text:p text:style-name="al"> Het verbod geldt niet als:</text:p>
                    <text:list text:style-name="id1-3-2-2-2-8-25-2-2-3">
                      <text:list-item text:style-override="id1-3-2-2-2-8-25-2-2-3-1">
                        <text:number>a.</text:number>
                        <text:p text:style-name="al">op een vanaf de weg zichtbare plaats een naar het oordeel van de burgemeester duidelijk leesbaar waarschuwingsbord is aangebracht;</text:p>
                      </text:list-item>
                      <text:list-item text:style-override="id1-3-2-2-2-8-25-2-2-3-2">
                        <text:number>b.</text:number>
                        <text:p text:style-name="al">het mogelijk is een brievenbus te bereiken en aan te bellen zonder het terrein te betreden; en</text:p>
                      </text:list-item>
                      <text:list-item text:style-override="id1-3-2-2-2-8-25-2-2-3-3">
                        <text:number>c.</text:number>
                        <text:p text:style-name="al">het terrein voorzien is van een zodanig hoge en deugdelijke afrastering dat de hond niet zelfstandig buiten het terrein kan komen.</text:p>
                      </text:list-item>
                    </text:list>
                  </text:list-item>
                </text:list>
                <text:p text:style-name="al"/>
              </text:section>
              <text:section text:name="artikel_id1-3-2-2-2-8-26" text:style-name="artikel">
                <text:p text:style-name="artikel_kop_titel"><text:span text:style-name="artikel_kop_label">Artikel</text:span> <text:span text:style-name="artikel_kop_nr"> 2:60 </text:span> Houden of voeren van hinderlijke of schadelijke dieren</text:p>
                <text:list text:style-name="id1-3-2-2-2-8-26-2">
                  <text:list-item text:style-override="id1-3-2-2-2-8-26-2-1">
                    <text:number>1.</text:number>
                    <text:p text:style-name="al"> Het is verboden op door het college ter voorkoming of opheffing van overlast of schade aan de openbare gezondheid aangewezen plaatsen, buiten een inrichting in de zin van de Wet milieubeheer, bij dat aanwijzingsbesluit aangeduide dieren: </text:p>
                    <text:list text:style-name="id1-3-2-2-2-8-26-2-1-3">
                      <text:list-item text:style-override="id1-3-2-2-2-8-26-2-1-3-1">
                        <text:number>a.</text:number>
                        <text:p text:style-name="al"> aanwezig te hebben;</text:p>
                      </text:list-item>
                      <text:list-item text:style-override="id1-3-2-2-2-8-26-2-1-3-2">
                        <text:number>b.</text:number>
                        <text:p text:style-name="al"> aanwezig te hebben anders dan met inachtneming van de door het college in het aanwijzingsbesluit gestelde regels;</text:p>
                      </text:list-item>
                      <text:list-item text:style-override="id1-3-2-2-2-8-26-2-1-3-3">
                        <text:number>c.</text:number>
                        <text:p text:style-name="al"> aanwezig te hebben in een groter aantal dan in die aanwijzing is aangegeven; of</text:p>
                      </text:list-item>
                      <text:list-item text:style-override="id1-3-2-2-2-8-26-2-1-3-4">
                        <text:number>d.</text:number>
                        <text:p text:style-name="al"> [<text:span text:style-name="nadrukcur">te voeren</text:span>].</text:p>
                      </text:list-item>
                    </text:list>
                  </text:list-item>
                  <text:list-item text:style-override="id1-3-2-2-2-8-26-2-2">
                    <text:number>2.</text:number>
                    <text:p text:style-name="al"> Het college kan de rechthebbende op een onroerende zaak gelegen binnen een plaats die krachtens het eerste lid is aangewezen, ontheffing verlenen van een of meer verboden bedoeld in het eerste lid.</text:p>
                  </text:list-item>
                </text:list>
                <text:p text:style-name="al"/>
              </text:section>
              <text:section text:name="artikel_id1-3-2-2-2-8-27" text:style-name="artikel">
                <text:p text:style-name="artikel_kop_titel"><text:span text:style-name="artikel_kop_label">Artikel</text:span> <text:span text:style-name="artikel_kop_nr"> 2:61 </text:span> Wilde dieren</text:p>
                <text:p text:style-name="al">[gereserveerd]</text:p>
                <text:p text:style-name="al"/>
              </text:section>
              <text:section text:name="artikel_id1-3-2-2-2-8-28" text:style-name="artikel">
                <text:p text:style-name="artikel_kop_titel"><text:span text:style-name="artikel_kop_label">Artikel</text:span> <text:span text:style-name="artikel_kop_nr"> 2:62 </text:span> Loslopend vee</text:p>
                <text:p text:style-name="al">[gereserveerd]</text:p>
                <text:p text:style-name="al"/>
              </text:section>
              <text:section text:name="artikel_id1-3-2-2-2-8-29" text:style-name="artikel">
                <text:p text:style-name="artikel_kop_titel"><text:span text:style-name="artikel_kop_label">Artikel</text:span> <text:span text:style-name="artikel_kop_nr"> 2:63 </text:span> Duiven</text:p>
                <text:p text:style-name="al">[gereserveerd]</text:p>
                <text:p text:style-name="al"/>
              </text:section>
              <text:section text:name="artikel_id1-3-2-2-2-8-30" text:style-name="artikel">
                <text:p text:style-name="artikel_kop_titel"><text:span text:style-name="artikel_kop_label">Artikel</text:span> <text:span text:style-name="artikel_kop_nr"> 2:64 </text:span> Bijen</text:p>
                <text:p text:style-name="al">[gereserveerd]</text:p>
                <text:p text:style-name="al"/>
              </text:section>
              <text:section text:name="artikel_id1-3-2-2-2-8-31" text:style-name="artikel">
                <text:p text:style-name="artikel_kop_titel"><text:span text:style-name="artikel_kop_label">Artikel</text:span> <text:span text:style-name="artikel_kop_nr"> 2:65 </text:span> Bedelarij</text:p>
                <text:p text:style-name="al">[gereserveerd]</text:p>
                <text:p text:style-name="al"/>
              </text:section>
              <text:p text:style-name="afdeling_bottom"/>
            </text:section>
            <text:section text:name="afdeling_id1-3-2-2-2-9" text:style-name="afdeling">
              <text:p text:style-name="afdeling_kop"><text:span text:style-name="label"> Afdeling </text:span> <text:span text:style-name="nr">9 </text:span> Bestrijding van heling van goederen </text:p>
              <text:section text:name="artikel_id1-3-2-2-2-9-2" text:style-name="artikel">
                <text:p text:style-name="artikel_kop_titel"><text:span text:style-name="artikel_kop_label">Artikel</text:span> <text:span text:style-name="artikel_kop_nr">2:66 </text:span> Definities</text:p>
                <text:p text:style-name="al">In deze afdeling wordt onder handelaar verstaan: een handelaar aangewezen als in artikel 1 van de algemene maatregel van bestuur op grond van artikel 437, eerste lid, van het Wetboek van Strafrecht.</text:p>
                <text:p text:style-name="al"/>
              </text:section>
              <text:section text:name="artikel_id1-3-2-2-2-9-3" text:style-name="artikel">
                <text:p text:style-name="artikel_kop_titel"><text:span text:style-name="artikel_kop_label">Artikel</text:span> <text:span text:style-name="artikel_kop_nr">2:67 </text:span> Verplichtingen met betrekking tot het verkoopregister</text:p>
                <text:list text:style-name="id1-3-2-2-2-9-3-2">
                  <text:list-item text:style-override="id1-3-2-2-2-9-3-2-1">
                    <text:number>1.</text:number>
                    <text:p text:style-name="al"> De handelaar is verplicht aantekening te houden van alle gebruikte of ongeregelde goederen die hij verkoopt of op andere wijze overdraagt, in een doorlopend en een door de burgemeester gewaarmerkt register, en daarin onverwijld op te nemen: </text:p>
                    <text:list text:style-name="id1-3-2-2-2-9-3-2-1-3">
                      <text:list-item text:style-override="id1-3-2-2-2-9-3-2-1-3-1">
                        <text:number>a.</text:number>
                        <text:p text:style-name="al"> het volgnummer van de aantekening met betrekking tot het goed;</text:p>
                      </text:list-item>
                      <text:list-item text:style-override="id1-3-2-2-2-9-3-2-1-3-2">
                        <text:number>b.</text:number>
                        <text:p text:style-name="al"> de datum van verkoop of overdracht van het goed;</text:p>
                      </text:list-item>
                      <text:list-item text:style-override="id1-3-2-2-2-9-3-2-1-3-3">
                        <text:number>c.</text:number>
                        <text:p text:style-name="al"> een omschrijving van het goed, voor zover van toepassing is daaronder begrepen soort, merk en nummer van het goed;</text:p>
                      </text:list-item>
                      <text:list-item text:style-override="id1-3-2-2-2-9-3-2-1-3-4">
                        <text:number>d.</text:number>
                        <text:p text:style-name="al"> de verkoopprijs of andere voorwaarden voor overdracht van het goed; en</text:p>
                      </text:list-item>
                      <text:list-item text:style-override="id1-3-2-2-2-9-3-2-1-3-5">
                        <text:number>e.</text:number>
                        <text:p text:style-name="al"> de naam en het adres van degene die het goed heeft verkregen.</text:p>
                      </text:list-item>
                    </text:list>
                  </text:list-item>
                  <text:list-item text:style-override="id1-3-2-2-2-9-3-2-2">
                    <text:number>2.</text:number>
                    <text:p text:style-name="al"> De burgemeester kan vrijstelling verlenen van deze verplichtingen.</text:p>
                  </text:list-item>
                  <text:list-item text:style-override="id1-3-2-2-2-9-3-2-3">
                    <text:number>3.</text:number>
                    <text:p text:style-name="al"> Op de vrijstelling is paragraaf 4.1.3.3 van de Algemene wet bestuursrecht (positieve fictieve beschikking bij niet tijdig beslissen) van toepassing. </text:p>
                  </text:list-item>
                </text:list>
                <text:p text:style-name="al"/>
              </text:section>
              <text:section text:name="artikel_id1-3-2-2-2-9-4" text:style-name="artikel">
                <text:p text:style-name="artikel_kop_titel"><text:span text:style-name="artikel_kop_label">Artikel</text:span> <text:span text:style-name="artikel_kop_nr">2:68 </text:span> Voorschriften als bedoeld in artikel 437 van het Wetboek van Strafrecht</text:p>
                <text:p text:style-name="al">De handelaar of een voor hem handelend persoon is verplicht:</text:p>
                <text:list text:style-name="id1-3-2-2-2-9-4-3">
                  <text:list-item text:style-override="id1-3-2-2-2-9-4-3-1">
                    <text:number>a.</text:number>
                    <text:p text:style-name="al"> de burgemeester binnen drie dagen schriftelijk in kennis te stellen: </text:p>
                    <text:list text:style-name="id1-3-2-2-2-9-4-3-1-3">
                      <text:list-item text:style-override="id1-3-2-2-2-9-4-3-1-3-1">
                        <text:number>1.</text:number>
                        <text:p text:style-name="al"> dat hij het beroep van handelaar uitoefent met vermelding van zijn woonadres en het adres van de bij zijn onderneming behorende vestiging;</text:p>
                      </text:list-item>
                      <text:list-item text:style-override="id1-3-2-2-2-9-4-3-1-3-2">
                        <text:number>2.</text:number>
                        <text:p text:style-name="al"> van een verandering van de onder a, sub 1, bedoelde adressen;</text:p>
                      </text:list-item>
                      <text:list-item text:style-override="id1-3-2-2-2-9-4-3-1-3-3">
                        <text:number>3.</text:number>
                        <text:p text:style-name="al"> dat hij het beroep van handelaar niet langer uitoefent;</text:p>
                      </text:list-item>
                      <text:list-item text:style-override="id1-3-2-2-2-9-4-3-1-3-4">
                        <text:number>4.</text:number>
                        <text:p text:style-name="al"> dat hij enig goed kan verkrijgen dat redelijkerwijs van een misdrijf afkomstig is of voor de rechthebbende verloren is gegaan;</text:p>
                      </text:list-item>
                    </text:list>
                  </text:list-item>
                  <text:list-item text:style-override="id1-3-2-2-2-9-4-3-2">
                    <text:number>b.</text:number>
                    <text:p text:style-name="al">de burgemeester op eerste aanvraag zijn administratie of register ter inzage te geven;</text:p>
                  </text:list-item>
                  <text:list-item text:style-override="id1-3-2-2-2-9-4-3-3">
                    <text:number>c.</text:number>
                    <text:p text:style-name="al"> aan de hoofdingang van elke vestiging een kenteken te hebben waarop zijn naam en de aard van de onderneming duidelijk zichtbaar zijn;</text:p>
                  </text:list-item>
                  <text:list-item text:style-override="id1-3-2-2-2-9-4-3-4">
                    <text:number>d.</text:number>
                    <text:p text:style-name="al"> een door opkoop verkregen goed gedurende de eerste vijf dagen in bewaring te houden in de staat waarin het goed verkregen is.</text:p>
                  </text:list-item>
                </text:list>
                <text:p text:style-name="al"/>
              </text:section>
              <text:section text:name="artikel_id1-3-2-2-2-9-5" text:style-name="artikel">
                <text:p text:style-name="artikel_kop_titel"><text:span text:style-name="artikel_kop_label">Artikel</text:span> <text:span text:style-name="artikel_kop_nr">2:69 </text:span> Vervreemding van door opkoop verkregen goederen</text:p>
                <text:p text:style-name="al">[gereserveerd]</text:p>
                <text:p text:style-name="al"/>
              </text:section>
              <text:section text:name="artikel_id1-3-2-2-2-9-6" text:style-name="artikel">
                <text:p text:style-name="artikel_kop_titel"><text:span text:style-name="artikel_kop_label">Artikel</text:span> <text:span text:style-name="artikel_kop_nr"> 2:70 </text:span> Handel in horecabedrijven</text:p>
                <text:p text:style-name="al">[Dit artikel is verplaatst naar afdeling 8 (Toezicht op openbare inrichtingen) onder artikel 2:32]</text:p>
                <text:p text:style-name="al"/>
              </text:section>
              <text:p text:style-name="afdeling_bottom"/>
            </text:section>
            <text:section text:name="afdeling_id1-3-2-2-2-10" text:style-name="afdeling">
              <text:p text:style-name="afdeling_kop"><text:span text:style-name="label"> Afdeling </text:span> <text:span text:style-name="nr">10 </text:span> Consumentenvuurwerk en Carbid</text:p>
              <text:section text:name="artikel_id1-3-2-2-2-10-2" text:style-name="artikel">
                <text:p text:style-name="artikel_kop_titel"><text:span text:style-name="artikel_kop_label">Artikel</text:span> <text:span text:style-name="artikel_kop_nr">2:71 </text:span> Definitie</text:p>
                <text:p text:style-name="al">In deze afdeling wordt verstaan onder: </text:p>
                <text:list text:style-name="id1-3-2-2-2-10-2-3">
                  <text:list-item text:style-override="id1-3-2-2-2-10-2-3-1">
                    <text:number>a.</text:number>
                    <text:p text:style-name="al"> consumentenvuurwerk: hetgeen daaronder wordt verstaan in het Vuurwerkbesluit.</text:p>
                  </text:list-item>
                  <text:list-item text:style-override="id1-3-2-2-2-10-2-3-2">
                    <text:number>b.</text:number>
                    <text:p text:style-name="al"> bevoegd bestuursorgaan: het college van burgemeester en wethouders of, voor zover het betreft openbare samenkomsten en vermakelijkheden als bedoeld in artikel 174 van de Gemeentewet, de burgemeester;</text:p>
                  </text:list-item>
                  <text:list-item text:style-override="id1-3-2-2-2-10-2-3-3">
                    <text:number>c.</text:number>
                    <text:p text:style-name="al"> bus: een al dan niet originele melkbus, of een andere bus van staal of ijzer, een container, een opslagvat, een buis of een ander daarmee gelijk te stellen voorwerp;</text:p>
                  </text:list-item>
                  <text:list-item text:style-override="id1-3-2-2-2-10-2-3-4">
                    <text:number>d.</text:number>
                    <text:p text:style-name="al"> carbidschieten: het in een bus op explosieve wijze verbranden van acetyleengas afkomstig van een reactie tussen carbid (calciumacetylide) en water of van een gasmengsel met vergelijkbare eigenschappen.</text:p>
                  </text:list-item>
                </text:list>
                <text:p text:style-name="al"/>
              </text:section>
              <text:section text:name="artikel_id1-3-2-2-2-10-3" text:style-name="artikel">
                <text:p text:style-name="artikel_kop_titel"><text:span text:style-name="artikel_kop_label">Artikel</text:span> <text:span text:style-name="artikel_kop_nr">2:72 </text:span> Ter beschikking stellen van consumentenvuurwerk tijdens de verkoopdagen</text:p>
                <text:list text:style-name="id1-3-2-2-2-10-3-2">
                  <text:list-item text:style-override="id1-3-2-2-2-10-3-2-1">
                    <text:number>1.</text:number>
                    <text:p text:style-name="al"> Het is verboden in de uitoefening van een bedrijf of nevenbedrijf consumentenvuurwerk ter beschikking te stellen dan wel voor het ter beschikking stellen aanwezig te houden, zonder vergunning van het college.</text:p>
                  </text:list-item>
                  <text:list-item text:style-override="id1-3-2-2-2-10-3-2-2">
                    <text:number>2.</text:number>
                    <text:p text:style-name="al"> Op de vergunning is paragraaf 4.1.3.3 van de Algemene wet bestuursrecht (positieve fictieve beschikking bij niet tijdig beslissen) niet van toepassing.</text:p>
                  </text:list-item>
                </text:list>
                <text:p text:style-name="al"/>
              </text:section>
              <text:section text:name="artikel_id1-3-2-2-2-10-4" text:style-name="artikel">
                <text:p text:style-name="artikel_kop_titel"><text:span text:style-name="artikel_kop_label">Artikel</text:span> <text:span text:style-name="artikel_kop_nr">2:73 </text:span> Gebruik van consumentenvuurwerk tijdens de jaarwisseling</text:p>
                <text:list text:style-name="id1-3-2-2-2-10-4-2">
                  <text:list-item text:style-override="id1-3-2-2-2-10-4-2-1">
                    <text:number>1.</text:number>
                    <text:p text:style-name="al"> Het is verboden consumentenvuurwerk te gebruiken op een door het college in het belang van het voorkomen van gevaar, schade of overlast aangewezen plaats.</text:p>
                  </text:list-item>
                  <text:list-item text:style-override="id1-3-2-2-2-10-4-2-2">
                    <text:number>2.</text:number>
                    <text:p text:style-name="al"> Het is verboden consumentenvuurwerk op een openbare plaats te gebruiken als dat gevaar, schade of overlast kan veroorzaken.</text:p>
                  </text:list-item>
                  <text:list-item text:style-override="id1-3-2-2-2-10-4-2-3">
                    <text:number>3.</text:number>
                    <text:p text:style-name="al"> De verboden bedoeld in het eerste en tweede lid zijn niet van toepassing op situaties waarin wordt voorzien door artikel 429, aanhef en onder 1, van het Wetboek van Strafrecht.</text:p>
                  </text:list-item>
                </text:list>
                <text:p text:style-name="al"/>
              </text:section>
              <text:section text:name="artikel_id1-3-2-2-2-10-5" text:style-name="artikel">
                <text:p text:style-name="artikel_kop_titel"><text:span text:style-name="artikel_kop_label">Artikel</text:span> <text:span text:style-name="artikel_kop_nr">2:73a </text:span> Verbod carbidschieten</text:p>
                <text:p text:style-name="al">Het is verboden carbid te schieten in de openlucht.</text:p>
                <text:p text:style-name="al"/>
              </text:section>
              <text:section text:name="artikel_id1-3-2-2-2-10-6" text:style-name="artikel">
                <text:p text:style-name="artikel_kop_titel"><text:span text:style-name="artikel_kop_label">Artikel</text:span> <text:span text:style-name="artikel_kop_nr">2:73b </text:span> Bij zich hebben van carbid</text:p>
                <text:p text:style-name="al">Het is verboden op een openbare plaats carbid bij zich te hebben.</text:p>
                <text:p text:style-name="al"/>
              </text:section>
              <text:section text:name="artikel_id1-3-2-2-2-10-7" text:style-name="artikel">
                <text:p text:style-name="artikel_kop_titel"><text:span text:style-name="artikel_kop_label">Artikel</text:span> <text:span text:style-name="artikel_kop_nr"> 2:73c </text:span> Toepasselijkheid</text:p>
                <text:p text:style-name="al">Deze afdeling is niet van toepassing voor zover de Wet milieubeheer, de Wet wapens en munitie, de Wet milieugevaarlijke stoffen, de Wet vervoer gevaarlijke stoffen of het Wetboek van Strafrecht van toepassing is.</text:p>
                <text:p text:style-name="al"/>
              </text:section>
              <text:p text:style-name="afdeling_bottom"/>
            </text:section>
            <text:section text:name="afdeling_id1-3-2-2-2-11" text:style-name="afdeling">
              <text:p text:style-name="afdeling_kop"><text:span text:style-name="label"> Afdeling </text:span> <text:span text:style-name="nr">11 </text:span> Drugsoverlast</text:p>
              <text:section text:name="artikel_id1-3-2-2-2-11-2" text:style-name="artikel">
                <text:p text:style-name="artikel_kop_titel"><text:span text:style-name="artikel_kop_label">Artikel</text:span> <text:span text:style-name="artikel_kop_nr">2:74 </text:span> Drugshandel op straat</text:p>
                <text:p text:style-name="al">Onverminderd het bepaalde in de Opiumwet is het verboden zich op een openbare plaats op te houden met het kennelijke doel om, al dan niet tegen betaling, middelen als bedoeld in artikel 2 of 3 van de Opiumwet, of daarop gelijkende waar, af te leveren, aan te bieden of te verwerven, daarbij behulpzaam te zijn of daarin te bemiddelen.</text:p>
                <text:p text:style-name="al"/>
              </text:section>
              <text:section text:name="artikel_id1-3-2-2-2-11-3" text:style-name="artikel">
                <text:p text:style-name="artikel_kop_titel"><text:span text:style-name="artikel_kop_label">Artikel</text:span> <text:span text:style-name="artikel_kop_nr">2:74a </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p text:style-name="afdeling_bottom"/>
            </text:section>
            <text:section text:name="afdeling_id1-3-2-2-2-12" text:style-name="afdeling">
              <text:p text:style-name="afdeling_kop"><text:span text:style-name="label"> Afdeling </text:span> <text:span text:style-name="nr"> 12 </text:span> Bijzondere bevoegdheden van de burgemeester</text:p>
              <text:section text:name="artikel_id1-3-2-2-2-12-2" text:style-name="artikel">
                <text:p text:style-name="artikel_kop_titel"><text:span text:style-name="artikel_kop_label">Artikel</text:span> <text:span text:style-name="artikel_kop_nr">2:75 </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1:1, 2:48, 2:49, 2:50 of 2:74 van deze verordening groepsgewijs niet naleven.</text:p>
                <text:p text:style-name="al"/>
              </text:section>
              <text:section text:name="artikel_id1-3-2-2-2-12-3" text:style-name="artikel">
                <text:p text:style-name="artikel_kop_titel"><text:span text:style-name="artikel_kop_label">Artikel</text:span> <text:span text:style-name="artikel_kop_nr">2:75a </text:span> Verblijfsontzeggingen</text:p>
                <text:list text:style-name="id1-3-2-2-2-12-3-2">
                  <text:list-item text:style-override="id1-3-2-2-2-12-3-2-1">
                    <text:number>1.</text:number>
                    <text:p text:style-name="al"> Een ieder is verplicht zich op een daartoe strekkend bevel, schriftelijk gegeven door of namens de burgemeester in het belang van de openbare orde, te verwijderen en verwijderd te houden, uit een door burgemeester en wethouders aangewezen gebied, gedurende de tijd, in het bevel genoemd.</text:p>
                  </text:list-item>
                  <text:list-item text:style-override="id1-3-2-2-2-12-3-2-2">
                    <text:number>2.</text:number>
                    <text:p text:style-name="al"> Het in het eerste lid gestelde is niet van toepassing op personen die in het door burgemeester en wethouders aangewezen gebied:</text:p>
                    <text:list text:style-name="id1-3-2-2-2-12-3-2-2-3">
                      <text:list-item text:style-override="id1-3-2-2-2-12-3-2-2-3-1">
                        <text:number>a.</text:number>
                        <text:p text:style-name="al">zich bevinden in een middel van openbaar vervoer;</text:p>
                      </text:list-item>
                      <text:list-item text:style-override="id1-3-2-2-2-12-3-2-2-3-2">
                        <text:number>b.</text:number>
                        <text:p text:style-name="al"> aldaar werkzaam zijn;</text:p>
                      </text:list-item>
                      <text:list-item text:style-override="id1-3-2-2-2-12-3-2-2-3-3">
                        <text:number>c.</text:number>
                        <text:p text:style-name="al"> volgens het bevolkingsregister aldaar woonachtig zijn; dan wel;</text:p>
                      </text:list-item>
                      <text:list-item text:style-override="id1-3-2-2-2-12-3-2-2-3-4">
                        <text:number>d.</text:number>
                        <text:p text:style-name="al"> een aantoonbaar redelijk belang hebben om zich in dit gebied op te houden.</text:p>
                      </text:list-item>
                    </text:list>
                  </text:list-item>
                  <text:list-item text:style-override="id1-3-2-2-2-12-3-2-3">
                    <text:number>3.</text:number>
                    <text:p text:style-name="al"> Een bevel als bedoeld in het eerste lid is slechts geldig gedurende een in het bevel genoemde periode van ten hoogste vier weken.</text:p>
                  </text:list-item>
                </text:list>
                <text:p text:style-name="al"/>
              </text:section>
              <text:section text:name="artikel_id1-3-2-2-2-12-4" text:style-name="artikel">
                <text:p text:style-name="artikel_kop_titel"><text:span text:style-name="artikel_kop_label">Artikel</text:span> <text:span text:style-name="artikel_kop_nr">2:76 </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2-5" text:style-name="artikel">
                <text:p text:style-name="artikel_kop_titel"><text:span text:style-name="artikel_kop_label">Artikel</text:span> <text:span text:style-name="artikel_kop_nr">2:77 </text:span> Cameratoezicht op openbare plaatsen</text:p>
                <text:list text:style-name="id1-3-2-2-2-12-5-2">
                  <text:list-item text:style-override="id1-3-2-2-2-12-5-2-1">
                    <text:number>1.</text:number>
                    <text:p text:style-name="al"> De burgemeester kan overeenkomstig <text:a xlink:href="http://wetten.overheid.nl/cgi-bin/deeplink/law1/title=Gemeentewet" xlink:type="simple">artikel 151c van de Gemeentewet</text:a> besluiten tot plaatsing van camera’s voor een bepaalde duur ten behoeve van het toezicht op een openbare plaats.</text:p>
                  </text:list-item>
                  <text:list-item text:style-override="id1-3-2-2-2-12-5-2-2">
                    <text:number>2.</text:number>
                    <text:p text:style-name="al"> De burgemeester heeft die bevoegdheid eveneens ten aanzien van de volgende andere plaatsen:</text:p>
                    <text:list text:style-name="id1-3-2-2-2-12-5-2-2-3">
                      <text:list-item text:style-override="id1-3-2-2-2-12-5-2-2-3-1">
                        <text:number>a.</text:number>
                        <text:p text:style-name="al"> parkeergarages en parkeerterreinen;</text:p>
                      </text:list-item>
                      <text:list-item text:style-override="id1-3-2-2-2-12-5-2-2-3-2">
                        <text:number>b.</text:number>
                        <text:p text:style-name="al"> bedrijfsterreinen;</text:p>
                      </text:list-item>
                      <text:list-item text:style-override="id1-3-2-2-2-12-5-2-2-3-3">
                        <text:number>c.</text:number>
                        <text:p text:style-name="al"> winkelcentra. </text:p>
                      </text:list-item>
                    </text:list>
                  </text:list-item>
                </text:list>
                <text:p text:style-name="al"/>
              </text:section>
              <text:section text:name="artikel_id1-3-2-2-2-12-6" text:style-name="artikel">
                <text:p text:style-name="artikel_kop_titel"><text:span text:style-name="artikel_kop_label">Artikel</text:span> <text:span text:style-name="artikel_kop_nr">2:78 </text:span> Gebiedsontzeggingen</text:p>
                <text:list text:style-name="id1-3-2-2-2-12-6-2">
                  <text:list-item text:style-override="id1-3-2-2-2-12-6-2-1">
                    <text:number>1.</text:number>
                    <text:p text:style-name="al">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in het bevel genoemde tijd van ten hoogste vier weken niet in een of meer bepaalde delen van de gemeente op een openbare plaats op te houden.</text:p>
                  </text:list-item>
                  <text:list-item text:style-override="id1-3-2-2-2-12-6-2-2">
                    <text:number>2.</text:number>
                    <text:p text:style-name="al"> De burgemeester beperkt de in het eerste of tweede lid gestelde bevelen, als hij dat in verband met de persoonlijke omstandigheden van betrokkene noodzakelijk oordeelt. De burgemeester kan op aanvraag tijdelijk ontheffing verlenen van een bevel<text:span text:style-name="nadrukcur">.</text:span></text:p>
                  </text:list-item>
                </text:list>
                <text:p text:style-name="al"/>
              </text:section>
              <text:section text:name="artikel_id1-3-2-2-2-12-7" text:style-name="artikel">
                <text:p text:style-name="artikel_kop_titel"><text:span text:style-name="artikel_kop_label">Artikel</text:span> <text:span text:style-name="artikel_kop_nr"> 2:79 </text:span> Woonoverlast als bedoeld in artikel 151d Gemeentewet</text:p>
                <text:list text:style-name="id1-3-2-2-2-12-7-2">
                  <text:list-item text:style-override="id1-3-2-2-2-12-7-2-1">
                    <text:number>1.</text:number>
                    <text:p text:style-name="al">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2-7-2-2">
                    <text:number>2.</text:number>
                    <text:p text:style-name="al"> De burgemeester kan een last onder bestuursdwang wegens overtreding van het eerste lid in ieder geval opleggen bij ernstige en herhaaldelijke:</text:p>
                    <text:list text:style-name="id1-3-2-2-2-12-7-2-2-3">
                      <text:list-item text:style-override="id1-3-2-2-2-12-7-2-2-3-1">
                        <text:number>a.</text:number>
                        <text:p text:style-name="al">geluid - of geurhinder; </text:p>
                      </text:list-item>
                      <text:list-item text:style-override="id1-3-2-2-2-12-7-2-2-3-2">
                        <text:number>b.</text:number>
                        <text:p text:style-name="al"> hinder van dieren; </text:p>
                      </text:list-item>
                      <text:list-item text:style-override="id1-3-2-2-2-12-7-2-2-3-3">
                        <text:number>c.</text:number>
                        <text:p text:style-name="al"> hinder van bezoekers of personen die tijdelijk in een woning of op een erf aanwezig zijn; </text:p>
                      </text:list-item>
                      <text:list-item text:style-override="id1-3-2-2-2-12-7-2-2-3-4">
                        <text:number>d.</text:number>
                        <text:p text:style-name="al"> overlast door vervuiling of verwaarlozing van een woning of een erf; </text:p>
                      </text:list-item>
                      <text:list-item text:style-override="id1-3-2-2-2-12-7-2-2-3-5">
                        <text:number>e.</text:number>
                        <text:p text:style-name="al"> intimidatie van derden vanuit een woning of een erf; of </text:p>
                      </text:list-item>
                    </text:list>
                  </text:list-item>
                </text:list>
                <text:p text:style-name="al"/>
              </text:section>
              <text:p text:style-name="afdeling_bottom"/>
            </text:section>
            <text:p text:style-name="hoofdstuk_bottom"/>
          </text:section>
          <text:section text:name="hoofdstuk_id1-3-2-2-3" text:style-name="hoofdstuk">
            <text:p text:style-name="hoofdstuk_kop"><text:span text:style-name="label"> Hoofdstuk </text:span> <text:span text:style-name="nr"> 3 </text:span> Regulering prostitutie, seksbranche en aanverwante onderwerpen</text:p>
            <text:section text:name="afdeling_id1-3-2-2-3-2" text:style-name="afdeling">
              <text:p text:style-name="afdeling_kop"><text:span text:style-name="label"> Afdeling </text:span> <text:span text:style-name="nr">1 </text:span> Algemene bepalingen</text:p>
              <text:section text:name="artikel_id1-3-2-2-3-2-2" text:style-name="artikel">
                <text:p text:style-name="artikel_kop_titel"><text:span text:style-name="artikel_kop_label">Artikel</text:span> <text:span text:style-name="artikel_kop_nr">3:1 </text:span> Afbakening</text:p>
                <text:p text:style-name="al">De artikelen 1:2 en 1:5 tot en met 1:8 zijn niet van toepassing op het bij of krachtens dit hoofdstuk bepaalde.</text:p>
                <text:p text:style-name="al"/>
              </text:section>
              <text:section text:name="artikel_id1-3-2-2-3-2-3" text:style-name="artikel">
                <text:p text:style-name="artikel_kop_titel"><text:span text:style-name="artikel_kop_label">Artikel</text:span> <text:span text:style-name="artikel_kop_nr">3:2 </text:span> Definities</text:p>
                <text:p text:style-name="al">In dit hoofdstuk wordt verstaan onder:</text:p>
                <text:list text:style-name="id1-3-2-2-3-2-3-3">
                  <text:list-item text:style-override="id1-3-2-2-3-2-3-3-1">
                    <text:number>-</text:number>
                    <text:p text:style-name="al">beheerder: de natuurlijke persoon die door de exploitant is aangesteld voor de feitelijke leiding van een seksinrichting of escortbedrijf;</text:p>
                  </text:list-item>
                  <text:list-item text:style-override="id1-3-2-2-3-2-3-3-2">
                    <text:number>-</text:number>
                    <text:p text:style-name="al"> bevoegd bestuursorgaan: het college of, voor zover het betreft voor het publiek openstaande gebouwen en daarbij behorende erven als bedoeld in artikel 174 van de Gemeentewet, de burgemeester;</text:p>
                  </text:list-item>
                  <text:list-item text:style-override="id1-3-2-2-3-2-3-3-3">
                    <text:number>-</text:number>
                    <text:p text:style-name="al"> escortbedrijf: de activiteit, bestaande uit het bedrijfsmatig of in omvang alsof zij bedrijfsmatig was gelegenheid geven tot prostitutie in de vorm van bemiddeling tussen klant en prostituee;</text:p>
                  </text:list-item>
                  <text:list-item text:style-override="id1-3-2-2-3-2-3-3-4">
                    <text:number>-</text:number>
                    <text:p text:style-name="al"> 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5">
                    <text:number>-</text:number>
                    <text:p text:style-name="al">prostituee: degene die zich beschikbaar stelt tot het verrichten van seksuele handelingen met een ander tegen betaling;</text:p>
                  </text:list-item>
                  <text:list-item text:style-override="id1-3-2-2-3-2-3-3-6">
                    <text:number>-</text:number>
                    <text:p text:style-name="al"> prostitutie: het zich beschikbaar stellen tot het verrichten van seksuele handelingen met een ander tegen betaling;</text:p>
                  </text:list-item>
                  <text:list-item text:style-override="id1-3-2-2-3-2-3-3-7">
                    <text:number>-</text:number>
                    <text:p text:style-name="al">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3-3-8">
                    <text:number>-</text:number>
                    <text:p text:style-name="al"> sekswinkel: de voor het publiek toegankelijke, besloten ruimte waarin hoofdzakelijk goederen van erotisch-pornografische aard aan particulieren plegen te worden verkocht of verhuurd;</text:p>
                  </text:list-item>
                  <text:list-item text:style-override="id1-3-2-2-3-2-3-3-9">
                    <text:number>-</text:number>
                    <text:p text:style-name="al"> bezoeker: degene die aanwezig is in een seksinrichting, met uitzondering van:</text:p>
                    <text:list text:style-name="id1-3-2-2-3-2-3-3-9-3">
                      <text:list-item text:style-override="id1-3-2-2-3-2-3-3-9-3-1">
                        <text:number>a.</text:number>
                        <text:p text:style-name="al"> de exploitant;</text:p>
                      </text:list-item>
                      <text:list-item text:style-override="id1-3-2-2-3-2-3-3-9-3-2">
                        <text:number>b.</text:number>
                        <text:p text:style-name="al"> de beheerder;</text:p>
                      </text:list-item>
                      <text:list-item text:style-override="id1-3-2-2-3-2-3-3-9-3-3">
                        <text:number>c.</text:number>
                        <text:p text:style-name="al"> de prostituee;</text:p>
                      </text:list-item>
                      <text:list-item text:style-override="id1-3-2-2-3-2-3-3-9-3-4">
                        <text:number>d.</text:number>
                        <text:p text:style-name="al"> het personeel dat in de seksinrichting werkzaam is;</text:p>
                      </text:list-item>
                      <text:list-item text:style-override="id1-3-2-2-3-2-3-3-9-3-5">
                        <text:number>e.</text:number>
                        <text:p text:style-name="al"> toezichthouders die zijn aangewezen op grond van artikel 6.2 van deze verordening;</text:p>
                      </text:list-item>
                      <text:list-item text:style-override="id1-3-2-2-3-2-3-3-9-3-6">
                        <text:number>f.</text:number>
                        <text:p text:style-name="al"> andere personen wier aanwezigheid in de seksinrichting wegens dringende redenen noodzakelijk is.</text:p>
                      </text:list-item>
                    </text:list>
                  </text:list-item>
                </text:list>
                <text:p text:style-name="al"/>
              </text:section>
              <text:section text:name="artikel_id1-3-2-2-3-2-4" text:style-name="artikel">
                <text:p text:style-name="artikel_kop_titel"><text:span text:style-name="artikel_kop_label">Artikel</text:span> <text:span text:style-name="artikel_kop_nr">3:3 </text:span> Nadere regels</text:p>
                <text:p text:style-name="al">Met het oog op de in artikel 3:13 genoemde belangen, kan het college over de uitoefening van de bevoegdheden zoals genoemd in dit hoofdstuk nadere regels vaststellen.</text:p>
                <text:p text:style-name="al"/>
              </text:section>
              <text:p text:style-name="afdeling_bottom"/>
            </text:section>
            <text:section text:name="afdeling_id1-3-2-2-3-3" text:style-name="afdeling">
              <text:p text:style-name="afdeling_kop"><text:span text:style-name="label"> Afdeling </text:span> <text:span text:style-name="nr">2 </text:span> Seksinrichtingen, straatprostitutie, sekswinkels en dergelijke</text:p>
              <text:section text:name="artikel_id1-3-2-2-3-3-2" text:style-name="artikel">
                <text:p text:style-name="artikel_kop_titel"><text:span text:style-name="artikel_kop_label">Artikel</text:span> <text:span text:style-name="artikel_kop_nr">3:4 </text:span> Seksinrichtingen</text:p>
                <text:list text:style-name="id1-3-2-2-3-3-2-2">
                  <text:list-item text:style-override="id1-3-2-2-3-3-2-2-1">
                    <text:number>1.</text:number>
                    <text:p text:style-name="al"> Het is verboden een seksinrichting of escortbedrijf te exploiteren of te wijzigen zonder vergunning van het bevoegd bestuursorgaan</text:p>
                  </text:list-item>
                  <text:list-item text:style-override="id1-3-2-2-3-3-2-2-2">
                    <text:number>2.</text:number>
                    <text:p text:style-name="al"> Bij de aanvraag vergunning en in de vergunning wordt vermeld voor welke activiteit vergunning wordt gevraagd, en worden in ieder geval de volgende gegevens en bescheiden overgelegd: </text:p>
                    <text:list text:style-name="id1-3-2-2-3-3-2-2-2-3">
                      <text:list-item text:style-override="id1-3-2-2-3-3-2-2-2-3-1">
                        <text:number>a.</text:number>
                        <text:p text:style-name="al">de persoonsgegevens van de exploitant;</text:p>
                      </text:list-item>
                      <text:list-item text:style-override="id1-3-2-2-3-3-2-2-2-3-2">
                        <text:number>b.</text:number>
                        <text:p text:style-name="al"> het nummer van inschrijving in het handelsregister bij de Kamer van Koophandel;</text:p>
                      </text:list-item>
                      <text:list-item text:style-override="id1-3-2-2-3-3-2-2-2-3-3">
                        <text:number>c.</text:number>
                        <text:p text:style-name="al"> of in de vijf jaar voorafgaand aan de aanvraag de exploitant een vergunning voor een seksbedrijf is geweigerd of een aan de exploitant verleende vergunning voor een seksbedrijf is ingetrokken;</text:p>
                      </text:list-item>
                      <text:list-item text:style-override="id1-3-2-2-3-3-2-2-2-3-4">
                        <text:number>d.</text:number>
                        <text:p text:style-name="al"> het adres waar het seksbedrijf wordt uitgeoefend;</text:p>
                      </text:list-item>
                      <text:list-item text:style-override="id1-3-2-2-3-3-2-2-2-3-5">
                        <text:number>e.</text:number>
                        <text:p text:style-name="al"> het adres van een onder het seksbedrijf vallende seksinrichting;</text:p>
                      </text:list-item>
                      <text:list-item text:style-override="id1-3-2-2-3-3-2-2-2-3-6">
                        <text:number>f.</text:number>
                        <text:p text:style-name="al"> het vaste telefoonnummer dat in advertenties voor het seksbedrijf zal worden gebruikt;</text:p>
                      </text:list-item>
                      <text:list-item text:style-override="id1-3-2-2-3-3-2-2-2-3-7">
                        <text:number>g.</text:number>
                        <text:p text:style-name="al"> een geldig identiteitsbewijs als bedoeld in artikel 1 van de Wet op de identificatieplicht van de exploitant;</text:p>
                      </text:list-item>
                      <text:list-item text:style-override="id1-3-2-2-3-3-2-2-2-3-8">
                        <text:number>h.</text:number>
                        <text:p text:style-name="al"> indien van toepassing, de verblijfstitel van de exploitant;</text:p>
                      </text:list-item>
                      <text:list-item text:style-override="id1-3-2-2-3-3-2-2-2-3-9">
                        <text:number>i.</text:number>
                        <text:p text:style-name="al"> een actuele verklaring betalingsgedrag nakoming fiscale verplichtingen, verstrekt door de Belastingdienst;</text:p>
                      </text:list-item>
                      <text:list-item text:style-override="id1-3-2-2-3-3-2-2-2-3-10">
                        <text:number>j.</text:number>
                        <text:p text:style-name="al"> bewijs waaruit blijkt dat de exploitant gerechtigd is tot het gebruik van de ruimtes bestemd voor de uitoefening van het seksbedrijf;</text:p>
                      </text:list-item>
                      <text:list-item text:style-override="id1-3-2-2-3-3-2-2-2-3-11">
                        <text:number>k.</text:number>
                        <text:p text:style-name="al"> indien van toepassing, de plaatselijke ligging van de seksinrichting waarvoor vergunning wordt aangevraagd, door middel van een situatieschets met een noordpijl en schaalaanduiding;</text:p>
                      </text:list-item>
                      <text:list-item text:style-override="id1-3-2-2-3-3-2-2-2-3-12">
                        <text:number>l.</text:number>
                        <text:p text:style-name="al"> indien van toepassing, de plattegrond van de seksinrichting waarvoor vergunning wordt aangevraagd, door middel van een tekening met een schaalaanduiding. </text:p>
                      </text:list-item>
                    </text:list>
                  </text:list-item>
                  <text:list-item text:style-override="id1-3-2-2-3-3-2-2-3">
                    <text:number>3.</text:number>
                    <text:p text:style-name="al"> Als er een beheerder is aangesteld, is het tweede lid, onder a, b, c, g en h, van overeenkomstige toepassing op de beheerder.</text:p>
                  </text:list-item>
                  <text:list-item text:style-override="id1-3-2-2-3-3-2-2-4">
                    <text:number>4.</text:number>
                    <text:p text:style-name="al"> Het bevoegde bestuursorgaan kan aanvullende gegevens of bescheiden verlangen.</text:p>
                  </text:list-item>
                </text:list>
                <text:p text:style-name="al"/>
              </text:section>
              <text:section text:name="artikel_id1-3-2-2-3-3-3" text:style-name="artikel">
                <text:p text:style-name="artikel_kop_titel"><text:span text:style-name="artikel_kop_label">Artikel</text:span> <text:span text:style-name="artikel_kop_nr">3:5 </text:span> Gedragseisen exploitant en beheerder</text:p>
                <text:list text:style-name="id1-3-2-2-3-3-3-2">
                  <text:list-item text:style-override="id1-3-2-2-3-3-3-2-1">
                    <text:number>1.</text:number>
                    <text:p text:style-name="al"> De exploitant en de beheerder:</text:p>
                    <text:list text:style-name="id1-3-2-2-3-3-3-2-1-3">
                      <text:list-item text:style-override="id1-3-2-2-3-3-3-2-1-3-1">
                        <text:number>a.</text:number>
                        <text:p text:style-name="al"> staat niet onder curatele en is niet ontzet uit de ouderlijke macht of de voogdij;</text:p>
                      </text:list-item>
                      <text:list-item text:style-override="id1-3-2-2-3-3-3-2-1-3-2">
                        <text:number>b.</text:number>
                        <text:p text:style-name="al"> is niet in enig opzicht van slecht levensgedrag; en</text:p>
                      </text:list-item>
                      <text:list-item text:style-override="id1-3-2-2-3-3-3-2-1-3-3">
                        <text:number>c.</text:number>
                        <text:p text:style-name="al"> heeft de leeftijd van eenentwintig jaar bereikt.</text:p>
                      </text:list-item>
                    </text:list>
                  </text:list-item>
                  <text:list-item text:style-override="id1-3-2-2-3-3-3-2-2">
                    <text:number>2.</text:number>
                    <text:p text:style-name="al"> Naast de gestelde eisen in het eerste lid, is de exploitant en de beheerder niet:</text:p>
                    <text:list text:style-name="id1-3-2-2-3-3-3-2-2-3">
                      <text:list-item text:style-override="id1-3-2-2-3-3-3-2-2-3-1">
                        <text:number>a.</text:number>
                        <text:p text:style-name="al"> met toepassing van de artikel 37 van het Wetboek van Strafrecht in een psychiatrisch ziekenhuis geplaatst of met toepassing van artikel 37a van het Wetboek van Strafrecht ter beschikking gesteld;</text:p>
                      </text:list-item>
                      <text:list-item text:style-override="id1-3-2-2-3-3-3-2-2-3-2">
                        <text:number>b.</text:number>
                        <text:p text:style-name="al"> 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3-2-2-3-3">
                        <text:number>c.</text:number>
                        <text:p text:style-name="al"> 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2-2-3-3-3">
                          <text:list-item text:style-override="id1-3-2-2-3-3-3-2-2-3-3-3-1">
                            <text:number>-</text:number>
                            <text:p text:style-name="al">bepalingen gesteld bij of krachtens de Drank- en Horecawet, de Opiumwet, de Vreemdelingenwet en de Wet arbeid vreemdelingen;</text:p>
                          </text:list-item>
                          <text:list-item text:style-override="id1-3-2-2-3-3-3-2-2-3-3-3-2">
                            <text:number>-</text:number>
                            <text:p text:style-name="al"> de artikelen 137c tot en met 137g,140240b, 242 tot en met 249, 252, 250a (oud), 273f, 300 tot en met 303, 416, 417, 417bis, 426, 429quater en 453 van het Wetboek van Strafrecht;</text:p>
                          </text:list-item>
                          <text:list-item text:style-override="id1-3-2-2-3-3-3-2-2-3-3-3-3">
                            <text:number>-</text:number>
                            <text:p text:style-name="al"> de artikelen 8 en 162, derde lid, alsmede artikel 6 juncto artikel 8 of juncto artikel 163 van de Wegenverkeerswet 1994;</text:p>
                          </text:list-item>
                          <text:list-item text:style-override="id1-3-2-2-3-3-3-2-2-3-3-3-4">
                            <text:number>-</text:number>
                            <text:p text:style-name="al"> de artikelen 1, onder a, b en d, 13, 14, 27 en 30b van de Wet op de kansspelen;</text:p>
                          </text:list-item>
                          <text:list-item text:style-override="id1-3-2-2-3-3-3-2-2-3-3-3-5">
                            <text:number>-</text:number>
                            <text:p text:style-name="al"> de artikelen 2 en 3 van de Wet op de weerkorpsen;</text:p>
                          </text:list-item>
                          <text:list-item text:style-override="id1-3-2-2-3-3-3-2-2-3-3-3-6">
                            <text:number>-</text:number>
                            <text:p text:style-name="al"> de artikelen 54 en 55 van de Wet wapens en munitie.</text:p>
                          </text:list-item>
                        </text:list>
                      </text:list-item>
                    </text:list>
                  </text:list-item>
                  <text:list-item text:style-override="id1-3-2-2-3-3-3-2-3">
                    <text:number>3.</text:number>
                    <text:p text:style-name="al">Met een veroordeling als bedoeld in het tweede lid wordt gelijk gesteld:</text:p>
                    <text:list text:style-name="id1-3-2-2-3-3-3-2-3-3">
                      <text:list-item text:style-override="id1-3-2-2-3-3-3-2-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2-3-3-2">
                        <text:number>b.</text:number>
                        <text:p text:style-name="al"> een bevel tot tenuitvoerlegging van een voorwaardelijke straf.</text:p>
                      </text:list-item>
                    </text:list>
                  </text:list-item>
                  <text:list-item text:style-override="id1-3-2-2-3-3-3-2-4">
                    <text:number>4.</text:number>
                    <text:p text:style-name="al"> De periode van vijf jaar, genoemd in het tweede lid, wordt:</text:p>
                    <text:list text:style-name="id1-3-2-2-3-3-3-2-4-3">
                      <text:list-item text:style-override="id1-3-2-2-3-3-3-2-4-3-1">
                        <text:number>a.</text:number>
                        <text:p text:style-name="al">bij de weigering van een vergunning teruggerekend vanaf de datum van beslissing op de aanvraag van de vergunning;</text:p>
                      </text:list-item>
                      <text:list-item text:style-override="id1-3-2-2-3-3-3-2-4-3-2">
                        <text:number>b.</text:number>
                        <text:p text:style-name="al"> bij de intrekking van een vergunning teruggerekend vanaf de datum van de intrekking van deze vergunning.</text:p>
                      </text:list-item>
                    </text:list>
                  </text:list-item>
                  <text:list-item text:style-override="id1-3-2-2-3-3-3-2-5">
                    <text:number>5.</text:number>
                    <text:p text:style-name="al"> 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p text:style-name="al"/>
              </text:section>
              <text:section text:name="artikel_id1-3-2-2-3-3-4" text:style-name="artikel">
                <text:p text:style-name="artikel_kop_titel"><text:span text:style-name="artikel_kop_label">Artikel</text:span> <text:span text:style-name="artikel_kop_nr">3:6 </text:span> Sluitingstijden</text:p>
                <text:list text:style-name="id1-3-2-2-3-3-4-2">
                  <text:list-item text:style-override="id1-3-2-2-3-3-4-2-1">
                    <text:number>1.</text:number>
                    <text:p text:style-name="al"> Het is verboden een seksinrichting voor bezoekers geopend te hebben en daarin bezoekers toe te laten of te laten verblijven:</text:p>
                    <text:list text:style-name="id1-3-2-2-3-3-4-2-1-3">
                      <text:list-item text:style-override="id1-3-2-2-3-3-4-2-1-3-1">
                        <text:number>a.</text:number>
                        <text:p text:style-name="al">op maandag tot en met vrijdag tussen 01.00 en 05.00 uur;</text:p>
                      </text:list-item>
                      <text:list-item text:style-override="id1-3-2-2-3-3-4-2-1-3-2">
                        <text:number>b.</text:number>
                        <text:p text:style-name="al"> op zaterdag en zondag tussen 02.00 en 05.00 uur.</text:p>
                      </text:list-item>
                    </text:list>
                  </text:list-item>
                  <text:list-item text:style-override="id1-3-2-2-3-3-4-2-2">
                    <text:number>2.</text:number>
                    <text:p text:style-name="al"> Het bevoegd bestuursorgaan kan door middel van een voorschrift als bedoeld in artikel 1:4 voor een afzonderlijke seksinrichting andere sluitingstijden vaststellen.</text:p>
                  </text:list-item>
                  <text:list-item text:style-override="id1-3-2-2-3-3-4-2-3">
                    <text:number>3.</text:number>
                    <text:p text:style-name="al"> Het is bezoekers van een seksinrichting verboden zich daarin te bevinden gedurende de tijd dat die seksinrichting krachtens het eerste lid of tweede lid, dan wel krachtens artikel 3:7, eerste lid, gesloten dient te zijn.</text:p>
                  </text:list-item>
                  <text:list-item text:style-override="id1-3-2-2-3-3-4-2-4">
                    <text:number>4.</text:number>
                    <text:p text:style-name="al"> Het in het eerste tot en met derde lid bepaalde geldt niet voor zover in de daarin geregelde onderwerpen wordt voorzien door de op de Wet milieubeheer gebaseerde voorschriften.</text:p>
                  </text:list-item>
                </text:list>
                <text:p text:style-name="al"/>
              </text:section>
              <text:section text:name="artikel_id1-3-2-2-3-3-5" text:style-name="artikel">
                <text:p text:style-name="artikel_kop_titel"><text:span text:style-name="artikel_kop_label">Artikel</text:span> <text:span text:style-name="artikel_kop_nr">3:7 </text:span> Tijdelijke afwijking sluitingstijden; (tijdelijke) sluiting</text:p>
                <text:list text:style-name="id1-3-2-2-3-3-5-2">
                  <text:list-item text:style-override="id1-3-2-2-3-3-5-2-1">
                    <text:number>1.</text:number>
                    <text:p text:style-name="al"> Met het oog op de in artikel 3:13, tweede lid, genoemde belangen of in geval van strijdigheid met de bepalingen in dit hoofdstuk kan het bevoegd bestuursorgaan:</text:p>
                    <text:list text:style-name="id1-3-2-2-3-3-5-2-1-3">
                      <text:list-item text:style-override="id1-3-2-2-3-3-5-2-1-3-1">
                        <text:number>a.</text:number>
                        <text:p text:style-name="al"> tijdelijk andere dan de krachtens artikel 3:6, eerste of tweede lid, geldende sluitingsuren </text:p>
                      </text:list-item>
                      <text:list-item text:style-override="id1-3-2-2-3-3-5-2-1-3-2">
                        <text:number>b.</text:number>
                        <text:p text:style-name="al"> van een afzonderlijke seksinrichting al dan niet tijdelijk de gedeeltelijke of algehele sluiting bevelen.</text:p>
                      </text:list-item>
                    </text:list>
                  </text:list-item>
                  <text:list-item text:style-override="id1-3-2-2-3-3-5-2-2">
                    <text:number>2.</text:number>
                    <text:p text:style-name="al"> Onverminderd het bepaalde in artikel 3:41 van de Algemene wet bestuursrecht, maakt het bevoegd bestuursorgaan het in het eerste lid bedoelde besluit openbaar bekend overeenkomstig artikel 3:42 Algemene wet bestuursrecht.</text:p>
                  </text:list-item>
                </text:list>
                <text:p text:style-name="al"/>
              </text:section>
              <text:section text:name="artikel_id1-3-2-2-3-3-6" text:style-name="artikel">
                <text:p text:style-name="artikel_kop_titel"><text:span text:style-name="artikel_kop_label">Artikel</text:span> <text:span text:style-name="artikel_kop_nr">3:8 </text:span> Aanwezigheid van en toezicht door exploitant en beheerder</text:p>
                <text:list text:style-name="id1-3-2-2-3-3-6-2">
                  <text:list-item text:style-override="id1-3-2-2-3-3-6-2-1">
                    <text:number>1.</text:number>
                    <text:p text:style-name="al"> Het is verboden een seksinrichting voor bezoekers geopend te hebben, zonder dat de ingevolge artikel 3:4 op de vergunning vermelde exploitant of beheerder in de seksinrichting aanwezig is.</text:p>
                  </text:list-item>
                  <text:list-item text:style-override="id1-3-2-2-3-3-6-2-2">
                    <text:number>2.</text:number>
                    <text:p text:style-name="al"> De exploitant en de beheerder zien er voortdurend op toe dat in de seksinrichting:</text:p>
                    <text:list text:style-name="id1-3-2-2-3-3-6-2-2-3">
                      <text:list-item text:style-override="id1-3-2-2-3-3-6-2-2-3-1">
                        <text:number>a.</text:number>
                        <text:p text:style-name="al">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2-2-3-2">
                        <text:number>b.</text:number>
                        <text:p text:style-name="al"> geen prostitutie wordt uitgeoefend door personen in strijd met het bij of krachtens de Wet arbeid vreemdelingen of de Vreemdelingenwet bepaalde.</text:p>
                      </text:list-item>
                    </text:list>
                  </text:list-item>
                </text:list>
                <text:p text:style-name="al"/>
              </text:section>
              <text:section text:name="artikel_id1-3-2-2-3-3-7" text:style-name="artikel">
                <text:p text:style-name="artikel_kop_titel"><text:span text:style-name="artikel_kop_label">Artikel</text:span> <text:span text:style-name="artikel_kop_nr">3:9 </text:span> Straatprostitutie</text:p>
                <text:list text:style-name="id1-3-2-2-3-3-7-2">
                  <text:list-item text:style-override="id1-3-2-2-3-3-7-2-1">
                    <text:number>1.</text:number>
                    <text:p text:style-name="al"> Het is verboden, door handelingen, houding, woord, gebaar of op andere wijze, passanten tot prostitutie te bewegen, uit te nodigen dan wel aan te lokken:</text:p>
                    <text:list text:style-name="id1-3-2-2-3-3-7-2-1-3">
                      <text:list-item text:style-override="id1-3-2-2-3-3-7-2-1-3-1">
                        <text:number>a.</text:number>
                        <text:p text:style-name="al">op of aan andere dan door het college aangewezen wegen of gebieden;</text:p>
                      </text:list-item>
                      <text:list-item text:style-override="id1-3-2-2-3-3-7-2-1-3-2">
                        <text:number>b.</text:number>
                        <text:p text:style-name="al"> gedurende andere dan door het college vastgestelde tijden.</text:p>
                      </text:list-item>
                    </text:list>
                  </text:list-item>
                  <text:list-item text:style-override="id1-3-2-2-3-3-7-2-2">
                    <text:number>2.</text:number>
                    <text:p text:style-name="al"> Met het oog op de naleving van het in het eerste lid gestelde verbod, kan door politieambtenaren het bevel worden gegeven zich onmiddellijk in een bepaalde richting te verwijderen.</text:p>
                  </text:list-item>
                  <text:list-item text:style-override="id1-3-2-2-3-3-7-2-3">
                    <text:number>3.</text:number>
                    <text:p text:style-name="al"> 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3-7-2-4">
                    <text:number>4.</text:number>
                    <text:p text:style-name="al"> De burgemeester kan met het oog op de in artikel 3:13, tweede lid, genoemde belangen personen aan wie tenminste eenmaal een bevel is gegeven als bedoeld in het derde lid hij besluit verbieden zich gedurende bepaalde termijn, anders dan in een openbaar middel van vervoer, te bevinden op of aan de wegen en op de tijden bedoeld in het eerste lid.</text:p>
                  </text:list-item>
                  <text:list-item text:style-override="id1-3-2-2-3-3-7-2-5">
                    <text:number>5.</text:number>
                    <text:p text:style-name="al"> De burgemeester beperkt het in het vierde lid genoemde verbod indien dat in verband met de persoonlijke omstandigheden van betrokkene noodzakelijk is.</text:p>
                  </text:list-item>
                  <text:list-item text:style-override="id1-3-2-2-3-3-7-2-6">
                    <text:number>6.</text:number>
                    <text:p text:style-name="al"> Het is verboden zich te gedragen in strijd met een door de burgemeester opgelegd verbod als bedoeld in het vierde lid.</text:p>
                  </text:list-item>
                </text:list>
                <text:p text:style-name="al"/>
              </text:section>
              <text:section text:name="artikel_id1-3-2-2-3-3-8" text:style-name="artikel">
                <text:p text:style-name="artikel_kop_titel"><text:span text:style-name="artikel_kop_label">Artikel</text:span> <text:span text:style-name="artikel_kop_nr"> 3:10 </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3-9" text:style-name="artikel">
                <text:p text:style-name="artikel_kop_titel"><text:span text:style-name="artikel_kop_label">Artikel</text:span> <text:span text:style-name="artikel_kop_nr"> 3:11 </text:span> Tentoonstellen, aanbieden en aanbrengen van erotisch-pornografische goederen, afbeeldingen en dergelijke</text:p>
                <text:list text:style-name="id1-3-2-2-3-3-9-2">
                  <text:list-item text:style-override="id1-3-2-2-3-3-9-2-1">
                    <text:number>1.</text:number>
                    <text:p text:style-name="al"> 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1-3">
                      <text:list-item text:style-override="id1-3-2-2-3-3-9-2-1-3-1">
                        <text:number>a.</text:number>
                        <text:p text:style-name="al"> indien het bevoegd bestuursorgaan aan de rechthebbende heeft bekendgemaakt dat de wijze van tentoonstellen, aanbieden of aanbrengen daarvan, de openbare orde of de woon- en leefomgeving in gevaar brengt;</text:p>
                      </text:list-item>
                      <text:list-item text:style-override="id1-3-2-2-3-3-9-2-1-3-2">
                        <text:number>b.</text:number>
                        <text:p text:style-name="al"> anders dan overeenkomstig de door het bevoegd bestuursorgaan in het belang van de openbare orde of de woon- en leefomgeving gestelde regels.</text:p>
                      </text:list-item>
                    </text:list>
                  </text:list-item>
                  <text:list-item text:style-override="id1-3-2-2-3-3-9-2-2">
                    <text:number>2.</text:number>
                    <text:p text:style-name="al"> 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p text:style-name="afdeling_bottom"/>
            </text:section>
            <text:section text:name="afdeling_id1-3-2-2-3-4" text:style-name="afdeling">
              <text:p text:style-name="afdeling_kop"><text:span text:style-name="label"> Afdeling </text:span> <text:span text:style-name="nr">3 </text:span> Beslissingstermijn; weigeringsgronden</text:p>
              <text:section text:name="artikel_id1-3-2-2-3-4-2" text:style-name="artikel">
                <text:p text:style-name="artikel_kop_titel"><text:span text:style-name="artikel_kop_label">Artikel</text:span> <text:span text:style-name="artikel_kop_nr">3:12 </text:span> Beslissingstermijn</text:p>
                <text:list text:style-name="id1-3-2-2-3-4-2-2">
                  <text:list-item text:style-override="id1-3-2-2-3-4-2-2-1">
                    <text:number>1.</text:number>
                    <text:p text:style-name="al"> Het bevoegd bestuursorgaan neemt het besluit op de aanvraag om vergunning bedoeld in artikel 3.4, eerste lid, binnen twaalf weken na de dag waarop de aanvraag ontvangen is.</text:p>
                  </text:list-item>
                  <text:list-item text:style-override="id1-3-2-2-3-4-2-2-2">
                    <text:number>2.</text:number>
                    <text:p text:style-name="al"> Het bevoegd bestuursorgaan kan zijn besluit voor ten hoogste twaalf weken verdagen.</text:p>
                  </text:list-item>
                </text:list>
                <text:p text:style-name="al"/>
              </text:section>
              <text:section text:name="artikel_id1-3-2-2-3-4-3" text:style-name="artikel">
                <text:p text:style-name="artikel_kop_titel"><text:span text:style-name="artikel_kop_label">Artikel</text:span> <text:span text:style-name="artikel_kop_nr">3:13 </text:span> Weigeringsgronden</text:p>
                <text:list text:style-name="id1-3-2-2-3-4-3-2">
                  <text:list-item text:style-override="id1-3-2-2-3-4-3-2-1">
                    <text:number>1.</text:number>
                    <text:p text:style-name="al"> De vergunning bedoeld in artikel 3:4, eerste lid, wordt geweigerd indien:</text:p>
                    <text:list text:style-name="id1-3-2-2-3-4-3-2-1-3">
                      <text:list-item text:style-override="id1-3-2-2-3-4-3-2-1-3-1">
                        <text:number>a.</text:number>
                        <text:p text:style-name="al"> de exploitant of de beheerder niet voldoet aan de in artikel 3:5 gestelde eisen;</text:p>
                      </text:list-item>
                      <text:list-item text:style-override="id1-3-2-2-3-4-3-2-1-3-2">
                        <text:number>b.</text:number>
                        <text:p text:style-name="al"> de vestiging of de exploitatie van de seksinrichting of het escortbedrijf in strijd is met een geldend bestemmingsplan, stadsvernieuwingsplan of leefmilieuverordening;</text:p>
                      </text:list-item>
                      <text:list-item text:style-override="id1-3-2-2-3-4-3-2-1-3-3">
                        <text:number>c.</text:number>
                        <text:p text:style-name="al"> er aanwijzingen zijn dat in de seksinrichting of het escortbedrijf personen werkzaam zijn of zullen zijn in strijd met artikel 273 f van het Wetboek van Strafrecht of met het bij of krachtens de Wet Arbeid Vreemdelingen of de Vreemdelingenwet bepaalde;</text:p>
                      </text:list-item>
                      <text:list-item text:style-override="id1-3-2-2-3-4-3-2-1-3-4">
                        <text:number>d.</text:number>
                        <text:p text:style-name="al"> meer dan vijf prostituees in de seksinrichting tegelijkertijd werkzaam zullen zijn;</text:p>
                      </text:list-item>
                      <text:list-item text:style-override="id1-3-2-2-3-4-3-2-1-3-5">
                        <text:number>e.</text:number>
                        <text:p text:style-name="al"> reeds drie vergunningen voor seksinrichtingen, zoals bedoeld in artikel 3:4 eerste lid van deze verordening in de gemeente zijn verleend aan seksinrichtingen of escortbedrijven. Uitsluitend voor toepassing van het bepaalde in vorige zin, wordt met het aantal verleende vergunningen meegeteld het aantal in de gemeente aanwezige seksinrichtingen of escortbedrijven dat reeds vanaf 1 januari 2000 in de gemeente is gevestigd.</text:p>
                      </text:list-item>
                    </text:list>
                  </text:list-item>
                  <text:list-item text:style-override="id1-3-2-2-3-4-3-2-2">
                    <text:number>2.</text:number>
                    <text:p text:style-name="al"> De vergunning bedoeld in artikel 3:4, eerste lid, dan wel de aanwijzing of vaststelling bedoeld in artikel 3:9, eerste lid, kan worden geweigerd:</text:p>
                    <text:list text:style-name="id1-3-2-2-3-4-3-2-2-3">
                      <text:list-item text:style-override="id1-3-2-2-3-4-3-2-2-3-1">
                        <text:number>a.</text:number>
                        <text:p text:style-name="al"> in het belang van de openbare orde;</text:p>
                      </text:list-item>
                      <text:list-item text:style-override="id1-3-2-2-3-4-3-2-2-3-2">
                        <text:number>b.</text:number>
                        <text:p text:style-name="al">in het belang van het voorkomen of beperken van overlast;</text:p>
                      </text:list-item>
                      <text:list-item text:style-override="id1-3-2-2-3-4-3-2-2-3-3">
                        <text:number>c.</text:number>
                        <text:p text:style-name="al"> in het belang van het voorkomen of beperken van aantasting van het woon- en leefklimaat;</text:p>
                      </text:list-item>
                      <text:list-item text:style-override="id1-3-2-2-3-4-3-2-2-3-4">
                        <text:number>d.</text:number>
                        <text:p text:style-name="al"> in het belang van de veiligheid van personen of goederen;</text:p>
                      </text:list-item>
                      <text:list-item text:style-override="id1-3-2-2-3-4-3-2-2-3-5">
                        <text:number>e.</text:number>
                        <text:p text:style-name="al"> in het belang van de verkeersvrijheid of -veiligheid;</text:p>
                      </text:list-item>
                      <text:list-item text:style-override="id1-3-2-2-3-4-3-2-2-3-6">
                        <text:number>f.</text:number>
                        <text:p text:style-name="al"> in het belang van de gezondheid of zedelijkheid;</text:p>
                      </text:list-item>
                      <text:list-item text:style-override="id1-3-2-2-3-4-3-2-2-3-7">
                        <text:number>g.</text:number>
                        <text:p text:style-name="al"> in het belang van de arbeidsomstandigheden van de prostituee.</text:p>
                      </text:list-item>
                    </text:list>
                  </text:list-item>
                </text:list>
                <text:p text:style-name="al"/>
              </text:section>
              <text:section text:name="artikel_id1-3-2-2-3-4-4" text:style-name="artikel">
                <text:p text:style-name="artikel_kop_titel"><text:span text:style-name="artikel_kop_label">Artikel</text:span> <text:span text:style-name="artikel_kop_nr">3:13A </text:span> Intrekkingsgronden</text:p>
                <text:list text:style-name="id1-3-2-2-3-4-4-2">
                  <text:list-item text:style-override="id1-3-2-2-3-4-4-2-1">
                    <text:number>1.</text:number>
                    <text:p text:style-name="al"> De vergunning wordt ingetrokken als: </text:p>
                    <text:list text:style-name="id1-3-2-2-3-4-4-2-1-3">
                      <text:list-item text:style-override="id1-3-2-2-3-4-4-2-1-3-1">
                        <text:number>a.</text:number>
                        <text:p text:style-name="al"> de verstrekte gegevens zodanig onjuist of onvolledig blijken te zijn dat op de aanvraag een andere beslissing zou zijn genomen als bij de beoordeling daarvan de juiste gegevens bekend waren geweest;</text:p>
                      </text:list-item>
                      <text:list-item text:style-override="id1-3-2-2-3-4-4-2-1-3-2">
                        <text:number>b.</text:number>
                        <text:p text:style-name="al"> de vergunning in strijd met een wettelijk voorschrift is gegeven;</text:p>
                      </text:list-item>
                      <text:list-item text:style-override="id1-3-2-2-3-4-4-2-1-3-3">
                        <text:number>c.</text:number>
                        <text:p text:style-name="al"> is gehandeld in strijd met de artikelen 3:8, 3:15;</text:p>
                      </text:list-item>
                      <text:list-item text:style-override="id1-3-2-2-3-4-4-2-1-3-4">
                        <text:number>d.</text:number>
                        <text:p text:style-name="al"> zich binnen de seksinrichting feiten hebben voorgedaan die de vrees wettigen, dat het van kracht blijven van de vergunning gevaar oplevert voor de openbare orde of veiligheid;</text:p>
                      </text:list-item>
                      <text:list-item text:style-override="id1-3-2-2-3-4-4-2-1-3-5">
                        <text:number>e.</text:number>
                        <text:p text:style-name="al"> zich een omstandigheid voordoet als bedoeld in artikel 3:13;</text:p>
                      </text:list-item>
                      <text:list-item text:style-override="id1-3-2-2-3-4-4-2-1-3-6">
                        <text:number>f.</text:number>
                        <text:p text:style-name="al"> de vergunninghouder dat verzoekt;</text:p>
                      </text:list-item>
                      <text:list-item text:style-override="id1-3-2-2-3-4-4-2-1-3-7">
                        <text:number>g.</text:number>
                        <text:p text:style-name="al"> de uitoefening van de seksinrichting strijd oplevert met een geldend bestemmingsplan, een beheersverordening. </text:p>
                      </text:list-item>
                    </text:list>
                  </text:list-item>
                  <text:list-item text:style-override="id1-3-2-2-3-4-4-2-2">
                    <text:number>2.</text:number>
                    <text:p text:style-name="al"> De vergunning kan worden geschorst of ingetrokken als: </text:p>
                    <text:list text:style-name="id1-3-2-2-3-4-4-2-2-3">
                      <text:list-item text:style-override="id1-3-2-2-3-4-4-2-2-3-1">
                        <text:number>a.</text:number>
                        <text:p text:style-name="al"> is gehandeld in strijd met aan de vergunning verbonden voorschriften of beperkingen;</text:p>
                      </text:list-item>
                      <text:list-item text:style-override="id1-3-2-2-3-4-4-2-2-3-2">
                        <text:number>b.</text:number>
                        <text:p text:style-name="al"> 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4-4-2-2-3-3">
                        <text:number>c.</text:number>
                        <text:p text:style-name="al"> een niet in de vergunning vermelde persoon exploitant of beheerder is geworden;</text:p>
                      </text:list-item>
                      <text:list-item text:style-override="id1-3-2-2-3-4-4-2-2-3-4">
                        <text:number>d.</text:number>
                        <text:p text:style-name="al"> is gehandeld in strijd met een of meer van de bij of krachtens dit hoofdstuk gestelde bepalingen, onverminderd het eerste lid, aanhef en onder c;</text:p>
                      </text:list-item>
                      <text:list-item text:style-override="id1-3-2-2-3-4-4-2-2-3-5">
                        <text:number>e.</text:number>
                        <text:p text:style-name="al"> is gehandeld in strijd met de in het bedrijfsplan beschreven maatregelen;</text:p>
                      </text:list-item>
                      <text:list-item text:style-override="id1-3-2-2-3-4-4-2-2-3-6">
                        <text:number>f.</text:number>
                        <text:p text:style-name="al"> zich binnen de seksinrichting feiten hebben voorgedaan die de vrees wettigen dat het van kracht blijven van de vergunning gevaar oplevert voor de woon- en leefomgeving of de gezondheid van prostituees of klanten;</text:p>
                      </text:list-item>
                      <text:list-item text:style-override="id1-3-2-2-3-4-4-2-2-3-7">
                        <text:number>g.</text:number>
                        <text:p text:style-name="al"> de exploitant of de beheerder het toezicht op de naleving van het in dit hoofdstuk bepaalde belemmert of bemoeilijkt;</text:p>
                      </text:list-item>
                      <text:list-item text:style-override="id1-3-2-2-3-4-4-2-2-3-8">
                        <text:number>h.</text:number>
                        <text:p text:style-name="al"> er bij de seksinrichting personen tewerkgesteld zijn die onherroepelijk zijn veroordeeld voor een gewelds- of zedendelict of voor mensenhandel;</text:p>
                      </text:list-item>
                      <text:list-item text:style-override="id1-3-2-2-3-4-4-2-2-3-9">
                        <text:number>i.</text:number>
                        <text:p text:style-name="al"> gedurende ten minste zes maanden geen gebruik is gemaakt van de vergunning. </text:p>
                      </text:list-item>
                    </text:list>
                  </text:list-item>
                </text:list>
                <text:p text:style-name="al"/>
              </text:section>
              <text:p text:style-name="afdeling_bottom"/>
            </text:section>
            <text:section text:name="afdeling_id1-3-2-2-3-5" text:style-name="afdeling">
              <text:p text:style-name="afdeling_kop"><text:span text:style-name="label"> Afdeling </text:span> <text:span text:style-name="nr">4 </text:span> Beëindiging exploitatie; wijziging beheer</text:p>
              <text:section text:name="artikel_id1-3-2-2-3-5-2" text:style-name="artikel">
                <text:p text:style-name="artikel_kop_titel"><text:span text:style-name="artikel_kop_label">Artikel</text:span> <text:span text:style-name="artikel_kop_nr">3:14 </text:span> Beëindiging exploitatie</text:p>
                <text:list text:style-name="id1-3-2-2-3-5-2-2">
                  <text:list-item text:style-override="id1-3-2-2-3-5-2-2-1">
                    <text:number>1.</text:number>
                    <text:p text:style-name="al"> De vergunning vervalt zodra de ingevolge artikel 3:4 op de vergunning vermelde exploitant, de exploitatie van de seksinrichting of het escortbedrijf feitelijk heeft beëindigd.</text:p>
                  </text:list-item>
                  <text:list-item text:style-override="id1-3-2-2-3-5-2-2-2">
                    <text:number>2.</text:number>
                    <text:p text:style-name="al"> Binnen een week na de feitelijke beëindiging van de exploitatie, geeft de exploitant daarvan schriftelijk kennis aan het bevoegd bestuursorgaan.</text:p>
                  </text:list-item>
                </text:list>
                <text:p text:style-name="al"/>
              </text:section>
              <text:section text:name="artikel_id1-3-2-2-3-5-3" text:style-name="artikel">
                <text:p text:style-name="artikel_kop_titel"><text:span text:style-name="artikel_kop_label">Artikel</text:span> <text:span text:style-name="artikel_kop_nr">3:15 </text:span> Wijziging beheer</text:p>
                <text:list text:style-name="id1-3-2-2-3-5-3-2">
                  <text:list-item text:style-override="id1-3-2-2-3-5-3-2-1">
                    <text:number>1.</text:number>
                    <text:p text:style-name="al"> Indien een beheerder als bedoeld in artikel 3:2, het beheer in de seksinrichting of het escortbedrijf feitelijk heeft beëindigd, geeft de exploitant daarvan binnen een week na de feitelijke beëindiging van het beheer schriftelijk kennis aan het bevoegd bestuursorgaan.</text:p>
                  </text:list-item>
                  <text:list-item text:style-override="id1-3-2-2-3-5-3-2-2">
                    <text:number>2.</text:number>
                    <text:p text:style-name="al"> 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2-3">
                    <text:number>3.</text:number>
                    <text:p text:style-name="al"> 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section>
              <text:p text:style-name="afdeling_bottom"/>
            </text:section>
            <text:section text:name="afdeling_id1-3-2-2-3-6" text:style-name="afdeling">
              <text:p text:style-name="afdeling_kop"><text:span text:style-name="label"> Afdeling </text:span> <text:span text:style-name="nr">5 </text:span> Overgangsbepaling</text:p>
              <text:section text:name="artikel_id1-3-2-2-3-6-2" text:style-name="artikel">
                <text:p text:style-name="artikel_kop_titel"><text:span text:style-name="artikel_kop_label">Artikel</text:span> <text:span text:style-name="artikel_kop_nr"> 3:16 </text:span> </text:p>
                <text:p text:style-name="al"> [gereserveerd]</text:p>
                <text:p text:style-name="al"/>
              </text:section>
              <text:p text:style-name="afdeling_bottom"/>
            </text:section>
            <text:p text:style-name="hoofdstuk_bottom"/>
          </text:section>
          <text:section text:name="hoofdstuk_id1-3-2-2-4" text:style-name="hoofdstuk">
            <text:p text:style-name="hoofdstuk_kop"><text:span text:style-name="label"> Hoofdstuk </text:span> <text:span text:style-name="nr">4 </text:span> Bescherming van het milieu en het natuurschoon en zorg voor het uiterlijk aanzien van de gemeente</text:p>
            <text:section text:name="afdeling_id1-3-2-2-4-2" text:style-name="afdeling">
              <text:p text:style-name="afdeling_kop"><text:span text:style-name="label"> Afdeling </text:span> <text:span text:style-name="nr">1 </text:span> Voorkomen of beperken geluidhinder en hinder door verlichting</text:p>
              <text:section text:name="artikel_id1-3-2-2-4-2-2" text:style-name="artikel">
                <text:p text:style-name="artikel_kop_titel"><text:span text:style-name="artikel_kop_label">Artikel</text:span> <text:span text:style-name="artikel_kop_nr">4:1 </text:span> Definities</text:p>
                <text:p text:style-name="al">In deze afdeling wordt verstaan onder:</text:p>
                <text:list text:style-name="id1-3-2-2-4-2-2-3">
                  <text:list-item text:style-override="id1-3-2-2-4-2-2-3-1">
                    <text:number>a.</text:number>
                    <text:p text:style-name="al"> collectieve festiviteit: festiviteit die niet specifiek aan één of een klein aantal inrichtingen is verbonden;</text:p>
                  </text:list-item>
                  <text:list-item text:style-override="id1-3-2-2-4-2-2-3-2">
                    <text:number>b.</text:number>
                    <text:p text:style-name="al"> gevoelige gebouwen: hetgeen daaronder wordt verstaan in artikel 1.1. van het Activiteitenbesluit milieubeheer;</text:p>
                  </text:list-item>
                  <text:list-item text:style-override="id1-3-2-2-4-2-2-3-3">
                    <text:number>c.</text:number>
                    <text:p text:style-name="al"> gevoelige terreinen: hetgeen daaronder wordt verstaan in artikel 1.1. van het Activiteitenbesluit milieubeheer;</text:p>
                  </text:list-item>
                  <text:list-item text:style-override="id1-3-2-2-4-2-2-3-4">
                    <text:number>d.</text:number>
                    <text:p text:style-name="al"> houder van een inrichting: degene die als eigenaar, bedrijfsleider, beheerder of anderszins een inrichting drijft;</text:p>
                  </text:list-item>
                  <text:list-item text:style-override="id1-3-2-2-4-2-2-3-5">
                    <text:number>e.</text:number>
                    <text:p text:style-name="al"> incidentele festiviteit: festiviteit of activiteit die gebonden is aan één of een klein aantal inrichtingen;</text:p>
                  </text:list-item>
                  <text:list-item text:style-override="id1-3-2-2-4-2-2-3-6">
                    <text:number>f.</text:number>
                    <text:p text:style-name="al"> inrichting :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g.</text:number>
                    <text:p text:style-name="al"> onversterkte muziek: muziek die niet elektronisch is versterkt.</text:p>
                  </text:list-item>
                </text:list>
                <text:p text:style-name="al"/>
              </text:section>
              <text:section text:name="artikel_id1-3-2-2-4-2-3" text:style-name="artikel">
                <text:p text:style-name="artikel_kop_titel"><text:span text:style-name="artikel_kop_label">Artikel</text:span> <text:span text:style-name="artikel_kop_nr">4:2 </text:span> Aanwijzing collectieve festiviteiten </text:p>
                <text:p text:style-name="al">[gereserveerd]</text:p>
                <text:p text:style-name="al"/>
              </text:section>
              <text:section text:name="artikel_id1-3-2-2-4-2-4" text:style-name="artikel">
                <text:p text:style-name="artikel_kop_titel"><text:span text:style-name="artikel_kop_label">Artikel</text:span> <text:span text:style-name="artikel_kop_nr">4:3 </text:span> Melding incidentele festiviteiten</text:p>
                <text:list text:style-name="id1-3-2-2-4-2-4-2">
                  <text:list-item text:style-override="id1-3-2-2-4-2-4-2-1">
                    <text:number>1.</text:number>
                    <text:p text:style-name="al"> Het is een inrichting toegestaan maximaal zes incidentele festiviteiten per kalenderjaar te houden waarbij de geluidsnormen als bedoeld in de artikelen 2.17, 2.19 en 2.20 van het Besluit en artikel 4:5 van deze verordening met 20 dB worden verhoogd, mits de houder van de inrichting ten minste twee weken voor de aanvang van de festiviteit bij het college daarvan melding heeft gedaan.</text:p>
                  </text:list-item>
                  <text:list-item text:style-override="id1-3-2-2-4-2-4-2-2">
                    <text:number>2.</text:number>
                    <text:p text:style-name="al"> Het is een inrichting toegestaan om tijdens maximaal vier incidentele festiviteiten per kalenderjaar de verlichting langer aan te houden ten behoeve van sportactiviteiten waarbij artikel 3.148, eerste lid, van het Besluit niet van toepassing is, mits de houder van de inrichting ten minste twee weken voor de aanvang van de festiviteit bij het college daarvan melding heeft gedaan.</text:p>
                  </text:list-item>
                  <text:list-item text:style-override="id1-3-2-2-4-2-4-2-3">
                    <text:number>3.</text:number>
                    <text:p text:style-name="al"> Het college stelt een formulier vast voor het doen van een melding.</text:p>
                  </text:list-item>
                  <text:list-item text:style-override="id1-3-2-2-4-2-4-2-4">
                    <text:number>4.</text:number>
                    <text:p text:style-name="al"> De melding is gedaan wanneer het formulier, volledig en naar waarheid ingevuld, tijdig is ingeleverd op de plaats op dat formulier vermeld.</text:p>
                  </text:list-item>
                  <text:list-item text:style-override="id1-3-2-2-4-2-4-2-5">
                    <text:number>5.</text:number>
                    <text:p text:style-name="al"> De melding wordt geacht te zijn gedaan wanneer het college op verzoek van de houder van een inrichting een incidentele festiviteit, die redelijkerwijs niet te voorzien was, terstond toestaat.</text:p>
                  </text:list-item>
                  <text:list-item text:style-override="id1-3-2-2-4-2-4-2-6">
                    <text:number>6.</text:number>
                    <text:p text:style-name="al"> Indien de houder van de inrichting ruimere geluidvoorschriften nodig acht voor een incidentele festiviteit kan hij het college verzoeken de normen uit het eerste lid te verhogen. Het college kan hieraan medewerking verlenen waarbij eventueel om advies aan de Milieudienst Zuid-Holland Zuid advies wordt gevraagd. Het verzoek dient tenminste zes weken voor de datum van de festiviteit te worden gedaan.</text:p>
                  </text:list-item>
                </text:list>
                <text:p text:style-name="al"/>
              </text:section>
              <text:section text:name="artikel_id1-3-2-2-4-2-5" text:style-name="artikel">
                <text:p text:style-name="artikel_kop_titel"><text:span text:style-name="artikel_kop_label">Artikel</text:span> <text:span text:style-name="artikel_kop_nr">4:4 </text:span> Verboden incidentele festiviteiten</text:p>
                <text:p text:style-name="al">[gereserveerd]</text:p>
                <text:p text:style-name="al"/>
              </text:section>
              <text:section text:name="artikel_id1-3-2-2-4-2-6" text:style-name="artikel">
                <text:p text:style-name="artikel_kop_titel"><text:span text:style-name="artikel_kop_label">Artikel</text:span> <text:span text:style-name="artikel_kop_nr">4:5 </text:span> Onversterkte muziek</text:p>
                <text:list text:style-name="id1-3-2-2-4-2-6-2">
                  <text:list-item text:style-override="id1-3-2-2-4-2-6-2-1">
                    <text:number>1.</text:number>
                    <text:p text:style-name="al"> 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1-3">
                      <text:list-item text:style-override="id1-3-2-2-4-2-6-2-1-3-1">
                        <text:number>a.</text:number>
                        <text:p text:style-name="al"> 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1-3-2">
                        <text:number>b.</text:number>
                        <text:p text:style-name="al"> de in de tabel aangegeven waarden op de gevel ook gelden bij gevoelige terreinen op de grens van het terrein;</text:p>
                      </text:list-item>
                      <text:list-item text:style-override="id1-3-2-2-4-2-6-2-1-3-3">
                        <text:number>c.</text:number>
                        <text:p text:style-name="al"> de waarden in in- en aanpandige gevoelige gebouwen als bedoeld in artikel 1 van de Wet geluidhinder, voor zover het woningen betreft, gelden in geluidsgevoelige ruimten en verblijfsruimten als bedoeld in artikel 1.1, onder d, van het Besluit geluidhinder;</text:p>
                      </text:list-item>
                      <text:list-item text:style-override="id1-3-2-2-4-2-6-2-1-3-4">
                        <text:number>d.</text:number>
                        <text:p text:style-name="al"> bij het bepalen van de geluidsniveaus als vermeld in de tabel geen bedrijfsduurcorrectie wordt toegepast.</text:p>
                      </text:list-item>
                    </text:list>
                  </text:list-item>
                  <text:list-item text:style-override="id1-3-2-2-4-2-6-2-2">
                    <text:number>2.</text:number>
                    <text:p text:style-name="al"> Tabel</text:p>
                    <text:p><draw:frame draw:style-name="lidiv"><draw:text-box ofo:max-width="15.3cm" ofo:min-height="1cm" ofo:min-width="5cm"><text:section text:name="table_id1-3-2-2-4-2-6-2-2-3" text:style-name="table"><text:p text:style-name="table_top"/>
                    <table:table table:style-name="tgroup">
                      <table:table-column table:style-name="id1-3-2-2-4-2-6-2-2-3-1-1"/>
                      <table:table-column table:style-name="id1-3-2-2-4-2-6-2-2-3-1-2"/>
                      <table:table-column table:style-name="id1-3-2-2-4-2-6-2-2-3-1-3"/>
                      <table:table-column table:style-name="id1-3-2-2-4-2-6-2-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item text:style-override="id1-3-2-2-4-2-6-2-3">
                    <text:number>3.</text:number>
                    <text:p text:style-name="al"> Voor de duur van vier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2-4">
                    <text:number>4.</text:number>
                    <text:p text:style-name="al"> Als versterkte elementen worden gecombineerd met onversterkte elementen, wordt het hele samenspel beschouwd als versterkte muziek en is het Activiteitenbesluit milieubeheer van toepassing.</text:p>
                  </text:list-item>
                  <text:list-item text:style-override="id1-3-2-2-4-2-6-2-5">
                    <text:number>5.</text:number>
                    <text:p text:style-name="al"> Het eerste lid is niet van toepassing op collectieve en incidentele festiviteiten als bedoeld in de artikelen 4:2 en 4:3.</text:p>
                  </text:list-item>
                </text:list>
                <text:p text:style-name="al"/>
              </text:section>
              <text:section text:name="artikel_id1-3-2-2-4-2-7" text:style-name="artikel">
                <text:p text:style-name="artikel_kop_titel"><text:span text:style-name="artikel_kop_label">Artikel</text:span> <text:span text:style-name="artikel_kop_nr">4:6 </text:span> Overige geluidhinder</text:p>
                <text:list text:style-name="id1-3-2-2-4-2-7-2">
                  <text:list-item text:style-override="id1-3-2-2-4-2-7-2-1">
                    <text:number>1.</text:number>
                    <text:p text:style-name="al"> Het is verboden buiten een inrichting op een zodanige wijze toestellen of geluidsapparaten in werking te hebben of handelingen te verrichten dat voor een omwonende of voor de omgeving geluidhinder wordt veroorzaakt.</text:p>
                  </text:list-item>
                  <text:list-item text:style-override="id1-3-2-2-4-2-7-2-2">
                    <text:number>2.</text:number>
                    <text:p text:style-name="al"> Het college kan ontheffing verlenen van het verbod.</text:p>
                  </text:list-item>
                  <text:list-item text:style-override="id1-3-2-2-4-2-7-2-3">
                    <text:number>3.</text:number>
                    <text:p text:style-name="al"> Het verbod is niet van toepassing op situaties waarin wordt voorzien door de Wet geluidhinder, de Zondagswet, de Wet openbare manifestaties, het Vuurwerkbesluit of de Provinciale milieuverordening.</text:p>
                  </text:list-item>
                </text:list>
                <text:p text:style-name="al"/>
              </text:section>
              <text:section text:name="artikel_id1-3-2-2-4-2-8" text:style-name="artikel">
                <text:p text:style-name="artikel_kop_titel"><text:span text:style-name="artikel_kop_label">Artikel</text:span> <text:span text:style-name="artikel_kop_nr">4:6a </text:span> (Geluid)hinder door dieren</text:p>
                <text:list text:style-name="id1-3-2-2-4-2-8-2">
                  <text:list-item text:style-override="id1-3-2-2-4-2-8-2-1">
                    <text:number>1.</text:number>
                    <text:p text:style-name="al">Degene die de zorg heeft voor een dier, moet voorkomen dat dit voor een omwonende of voor de omgeving (geluid)hinder veroorzaakt.</text:p>
                  </text:list-item>
                  <text:list-item text:style-override="id1-3-2-2-4-2-8-2-2">
                    <text:number>2.</text:number>
                    <text:p text:style-name="al">Het verbod geldt niet voor zover de Wet milieubeheer van toepassing is.</text:p>
                  </text:list-item>
                </text:list>
                <text:p text:style-name="al"/>
              </text:section>
              <text:p text:style-name="afdeling_bottom"/>
            </text:section>
            <text:section text:name="afdeling_id1-3-2-2-4-3" text:style-name="afdeling">
              <text:p text:style-name="afdeling_kop"><text:span text:style-name="label"> Afdeling </text:span> <text:span text:style-name="nr">2 </text:span> Bodem-, weg- en milieuverontreiniging</text:p>
              <text:section text:name="artikel_id1-3-2-2-4-3-2" text:style-name="artikel">
                <text:p text:style-name="artikel_kop_titel"><text:span text:style-name="artikel_kop_label">Artikel</text:span> <text:span text:style-name="artikel_kop_nr">4:7 </text:span> Straatvegen</text:p>
                <text:p text:style-name="al">[gereserveerd]</text:p>
                <text:p text:style-name="al"/>
              </text:section>
              <text:section text:name="artikel_id1-3-2-2-4-3-3" text:style-name="artikel">
                <text:p text:style-name="artikel_kop_titel"><text:span text:style-name="artikel_kop_label">Artikel</text:span> <text:span text:style-name="artikel_kop_nr">4:8 </text:span> Natuurlijke behoefte doen</text:p>
                <text:p text:style-name="al">Het is verboden binnen de bebouwde kom op een openbare plaats zijn natuurlijke behoefte te doen buiten daarvoor bestemde plaatsen.</text:p>
                <text:p text:style-name="al"/>
              </text:section>
              <text:section text:name="artikel_id1-3-2-2-4-3-4" text:style-name="artikel">
                <text:p text:style-name="artikel_kop_titel"><text:span text:style-name="artikel_kop_label">Artikel</text:span> <text:span text:style-name="artikel_kop_nr">4:9 </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3-5" text:style-name="artikel">
                <text:p text:style-name="artikel_kop_titel"><text:span text:style-name="artikel_kop_label">Artikel</text:span> <text:span text:style-name="artikel_kop_nr">4:9a </text:span> Verbod oplaten ballonnen</text:p>
                <text:list text:style-name="id1-3-2-2-4-3-5-2">
                  <text:list-item text:style-override="id1-3-2-2-4-3-5-2-1">
                    <text:number>1.</text:number>
                    <text:p text:style-name="al"> Het is verboden één of meerdere ballonnen, van welk materiaal dan ook, door middel van hete lucht afkomstig van vuur, dan wel door middel van helium of andere gassen, op te laten stijgen.</text:p>
                  </text:list-item>
                  <text:list-item text:style-override="id1-3-2-2-4-3-5-2-2">
                    <text:number>2.</text:number>
                    <text:p text:style-name="al"> Onder ballon wordt mede verstaan: herdenkingsballon, vuurballon, gelukslampion, Thaise wensballon, papierballon, geluksballon, etc.. </text:p>
                  </text:list-item>
                  <text:list-item text:style-override="id1-3-2-2-4-3-5-2-3">
                    <text:number>3.</text:number>
                    <text:p text:style-name="al"> Het verbod uit het eerste lid is niet van toepassing op vaartuigen als bedoeld in de Wet luchtvaart. </text:p>
                  </text:list-item>
                  <text:list-item text:style-override="id1-3-2-2-4-3-5-2-4">
                    <text:number>4.</text:number>
                    <text:p text:style-name="al"> Het college kan een ontheffing verlenen van het verbod als bedoeld in het eerste lid.</text:p>
                  </text:list-item>
                  <text:list-item text:style-override="id1-3-2-2-4-3-5-2-5">
                    <text:number>5.</text:number>
                    <text:p text:style-name="al"> Op de ontheffing is paragraaf 4.1.3.3 van de Algemene wet bestuursrecht (positieve fictieve beschikking bij niet tijdig beslissen) niet van toepassing. </text:p>
                  </text:list-item>
                </text:list>
                <text:p text:style-name="al"/>
              </text:section>
              <text:section text:name="artikel_id1-3-2-2-4-3-6" text:style-name="artikel">
                <text:p text:style-name="artikel_kop_titel"><text:span text:style-name="artikel_kop_label">Artikel</text:span> <text:span text:style-name="artikel_kop_nr">4:9b </text:span> Verbod confetti</text:p>
                <text:list text:style-name="id1-3-2-2-4-3-6-2">
                  <text:list-item text:style-override="id1-3-2-2-4-3-6-2-1">
                    <text:number>1.</text:number>
                    <text:p text:style-name="al">Het is verboden confetti bestaande uit snippers die (deels) gemaakt zijn van plastic en/of metaal, te gebruiken en/of te verspreiden in de open lucht.</text:p>
                  </text:list-item>
                </text:list>
                <text:p text:style-name="al"/>
              </text:section>
              <text:p text:style-name="afdeling_bottom"/>
            </text:section>
            <text:section text:name="afdeling_id1-3-2-2-4-4" text:style-name="afdeling">
              <text:p text:style-name="afdeling_kop"><text:span text:style-name="label"> Afdeling </text:span> <text:span text:style-name="nr">3 </text:span> Het bewaren van houtopstanden</text:p>
              <text:section text:name="artikel_id1-3-2-2-4-4-2" text:style-name="artikel">
                <text:p text:style-name="artikel_kop_titel"><text:span text:style-name="artikel_kop_label">Artikel</text:span> <text:span text:style-name="artikel_kop_nr"> 4:10 </text:span> Definities</text:p>
                <text:p text:style-name="al"> [gereserveerd]</text:p>
                <text:p text:style-name="al"/>
              </text:section>
              <text:section text:name="artikel_id1-3-2-2-4-4-3" text:style-name="artikel">
                <text:p text:style-name="artikel_kop_titel"><text:span text:style-name="artikel_kop_label">Artikel</text:span> <text:span text:style-name="artikel_kop_nr"> 4:12 </text:span> Vergunning van rechtswege</text:p>
                <text:p text:style-name="al">[gereserveerd]</text:p>
                <text:p text:style-name="al"/>
              </text:section>
              <text:p text:style-name="afdeling_bottom"/>
            </text:section>
            <text:section text:name="afdeling_id1-3-2-2-4-5" text:style-name="afdeling">
              <text:p text:style-name="afdeling_kop"><text:span text:style-name="label"> Afdeling </text:span> <text:span text:style-name="nr">4 </text:span> Maatregelen tegen ontsiering en stankoverlast</text:p>
              <text:section text:name="artikel_id1-3-2-2-4-5-2" text:style-name="artikel">
                <text:p text:style-name="artikel_kop_titel"><text:span text:style-name="artikel_kop_label">Artikel</text:span> <text:span text:style-name="artikel_kop_nr">4:13 </text:span> Opslag voertuigen, vaartuigen, mest, afvalstoffen en dergelijke</text:p>
                <text:list text:style-name="id1-3-2-2-4-5-2-2">
                  <text:list-item text:style-override="id1-3-2-2-4-5-2-2-1">
                    <text:number>1.</text:number>
                    <text:p text:style-name="al">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1-3">
                      <text:list-item text:style-override="id1-3-2-2-4-5-2-2-1-3-1">
                        <text:number>a.</text:number>
                        <text:p text:style-name="al"> onbruikbare of aan hun oorspronkelijke bestemming onttrokken voer- of vaartuigen of onderdelen daarvan;</text:p>
                      </text:list-item>
                      <text:list-item text:style-override="id1-3-2-2-4-5-2-2-1-3-2">
                        <text:number>b.</text:number>
                        <text:p text:style-name="al"> bromfietsen en motorvoertuigen of onderdelen daarvan;</text:p>
                      </text:list-item>
                      <text:list-item text:style-override="id1-3-2-2-4-5-2-2-1-3-3">
                        <text:number>c.</text:number>
                        <text:p text:style-name="al"> kampeermiddelen als bedoeld in artikel 4:17 of onderdelen daarvan, voor zover het plaatsen of aanwezig hebben daarvan geschiedt voor verkoop of verhuur of anderszins voor een commercieel doel; of</text:p>
                      </text:list-item>
                      <text:list-item text:style-override="id1-3-2-2-4-5-2-2-1-3-4">
                        <text:number>d.</text:number>
                        <text:p text:style-name="al"> mestopslag, gierkelders of andere verzamelplaatsen van vuil, een verzameling ingekuild gras, loof of pulp of ingekuilde landbouwproducten, afbraakmaterialen en oude metalen. </text:p>
                      </text:list-item>
                    </text:list>
                  </text:list-item>
                  <text:list-item text:style-override="id1-3-2-2-4-5-2-2-2">
                    <text:number>2.</text:number>
                    <text:p text:style-name="al"> Het college kan bij de aanwijzing nadere regels stellen.</text:p>
                  </text:list-item>
                  <text:list-item text:style-override="id1-3-2-2-4-5-2-2-3">
                    <text:number>3.</text:number>
                    <text:p text:style-name="al"> Dit artikel is niet van toepassing op situaties waarin wordt voorzien krachtens de Wet ruimtelijke ordening of door of krachtens de Provinciale Verordening. </text:p>
                  </text:list-item>
                </text:list>
                <text:p text:style-name="al"/>
              </text:section>
              <text:section text:name="artikel_id1-3-2-2-4-5-3" text:style-name="artikel">
                <text:p text:style-name="artikel_kop_titel"><text:span text:style-name="artikel_kop_label">Artikel</text:span> <text:span text:style-name="artikel_kop_nr">4:14 </text:span> Stankoverlast door gebruik van meststoffen</text:p>
                <text:p text:style-name="al">[gereserveerd]</text:p>
                <text:p text:style-name="al"/>
              </text:section>
              <text:section text:name="artikel_id1-3-2-2-4-5-4" text:style-name="artikel">
                <text:p text:style-name="artikel_kop_titel"><text:span text:style-name="artikel_kop_label">Artikel</text:span> <text:span text:style-name="artikel_kop_nr">4:15 </text:span> Verbod hinderlijke of gevaarlijke reclame</text:p>
                <text:list text:style-name="id1-3-2-2-4-5-4-2">
                  <text:list-item text:style-override="id1-3-2-2-4-5-4-2-1">
                    <text:number>1.</text:number>
                    <text:p text:style-name="al"> Het is verboden op of aan een onroerende zaak handelsreclame te maken of te voeren door middel van een opschrift, aankondiging of afbeelding waardoor het verkeer in gevaar wordt gebracht of ernstige hinder ontstaat voor de omgeving of het gebruik niet voldoet aan de redelijke eisen van welstand.</text:p>
                  </text:list-item>
                  <text:list-item text:style-override="id1-3-2-2-4-5-4-2-2">
                    <text:number>2.</text:number>
                    <text:p text:style-name="al"> Het verbod is niet van toepassing op situaties waarin wordt voorzien door het Activiteitenbesluit milieubeheer. </text:p>
                  </text:list-item>
                </text:list>
                <text:p text:style-name="al"/>
              </text:section>
              <text:section text:name="artikel_id1-3-2-2-4-5-5" text:style-name="artikel">
                <text:p text:style-name="artikel_kop_titel"><text:span text:style-name="artikel_kop_label">Artikel</text:span> <text:span text:style-name="artikel_kop_nr">4:16 </text:span> Vergunningplicht lichtreclame</text:p>
                <text:p text:style-name="al">[gereserveerd]</text:p>
                <text:p text:style-name="al"/>
              </text:section>
              <text:p text:style-name="afdeling_bottom"/>
            </text:section>
            <text:section text:name="afdeling_id1-3-2-2-4-6" text:style-name="afdeling">
              <text:p text:style-name="afdeling_kop"><text:span text:style-name="label"> Afdeling </text:span> <text:span text:style-name="nr">5 </text:span> Kamperen buiten kampeerterreinen</text:p>
              <text:section text:name="artikel_id1-3-2-2-4-6-2" text:style-name="artikel">
                <text:p text:style-name="artikel_kop_titel"><text:span text:style-name="artikel_kop_label">Artikel</text:span> <text:span text:style-name="artikel_kop_nr">4:17 </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6-3" text:style-name="artikel">
                <text:p text:style-name="artikel_kop_titel"><text:span text:style-name="artikel_kop_label">Artikel</text:span> <text:span text:style-name="artikel_kop_nr">4:18 </text:span> Recreatief nachtverblijf buiten kampeerterreinen </text:p>
                <text:list text:style-name="id1-3-2-2-4-6-3-2">
                  <text:list-item text:style-override="id1-3-2-2-4-6-3-2-1">
                    <text:number>1.</text:number>
                    <text:p text:style-name="al"> 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2-2">
                    <text:number>2.</text:number>
                    <text:p text:style-name="al"> Het verbod geldt niet voor het plaatsen van kampeermiddelen voor eigen gebruik door de rechthebbende op een terrein.</text:p>
                  </text:list-item>
                  <text:list-item text:style-override="id1-3-2-2-4-6-3-2-3">
                    <text:number>3.</text:number>
                    <text:p text:style-name="al"> Het college kan ontheffing verlenen van het verbod.</text:p>
                  </text:list-item>
                  <text:list-item text:style-override="id1-3-2-2-4-6-3-2-4">
                    <text:number>4.</text:number>
                    <text:p text:style-name="al"> Onverminderd het bepaalde in artikel 1:8 kan de ontheffing worden geweigerd in het belang van de bescherming van: </text:p>
                    <text:list text:style-name="id1-3-2-2-4-6-3-2-4-3">
                      <text:list-item text:style-override="id1-3-2-2-4-6-3-2-4-3-1">
                        <text:number>a.</text:number>
                        <text:p text:style-name="al"> natuur en landschap; of</text:p>
                      </text:list-item>
                      <text:list-item text:style-override="id1-3-2-2-4-6-3-2-4-3-2">
                        <text:number>b.</text:number>
                        <text:p text:style-name="al"> een stadsgezicht. </text:p>
                      </text:list-item>
                    </text:list>
                  </text:list-item>
                </text:list>
                <text:p text:style-name="al"/>
              </text:section>
              <text:section text:name="artikel_id1-3-2-2-4-6-4" text:style-name="artikel">
                <text:p text:style-name="artikel_kop_titel"><text:span text:style-name="artikel_kop_label">Artikel</text:span> <text:span text:style-name="artikel_kop_nr">4:19 </text:span> </text:p>
                <text:p text:style-name="al">Artikel 4:19 Aanwijzing kampeerplaatsen </text:p>
                <text:p text:style-name="al">1. Het verbod van artikel 4:18, eerste lid is niet van toepassing op door het college aangewezen plaatsen. </text:p>
                <text:p text:style-name="al">2. Het college kan daarbij nadere regels stellen ter bescherming van de belangen genoemd artikel 4:18, vierde lid. </text:p>
                <text:p text:style-name="al"/>
              </text:section>
              <text:p text:style-name="afdeling_bottom"/>
            </text:section>
            <text:p text:style-name="hoofdstuk_bottom"/>
          </text:section>
          <text:section text:name="hoofdstuk_id1-3-2-2-5" text:style-name="hoofdstuk">
            <text:p text:style-name="hoofdstuk_kop"><text:span text:style-name="label"> Hoofdstuk </text:span> <text:span text:style-name="nr">5 </text:span> Andere onderwerpen betreffende de huishouding van de gemeente</text:p>
            <text:section text:name="afdeling_id1-3-2-2-5-2" text:style-name="afdeling">
              <text:p text:style-name="afdeling_kop"><text:span text:style-name="label"> Afdeling </text:span> <text:span text:style-name="nr">1 </text:span> Parkeerexcessen en stopverbod</text:p>
              <text:section text:name="artikel_id1-3-2-2-5-2-2" text:style-name="artikel">
                <text:p text:style-name="artikel_kop_titel"><text:span text:style-name="artikel_kop_label">Artikel</text:span> <text:span text:style-name="artikel_kop_nr">5:2 </text:span> Voertuigen van autobedrijf en dergelijke</text:p>
                <text:list text:style-name="id1-3-2-2-5-2-2-2">
                  <text:list-item text:style-override="id1-3-2-2-5-2-2-2-1">
                    <text:number>1.</text:number>
                    <text:p text:style-name="al"> Onder verhuren als bedoeld in dit artikel wordt mede verstaan: </text:p>
                    <text:list text:style-name="id1-3-2-2-5-2-2-2-1-3">
                      <text:list-item text:style-override="id1-3-2-2-5-2-2-2-1-3-1">
                        <text:number>a.</text:number>
                        <text:p text:style-name="al"> het gebruiken van een voertuig voor het geven van lessen; of</text:p>
                      </text:list-item>
                      <text:list-item text:style-override="id1-3-2-2-5-2-2-2-1-3-2">
                        <text:number>b.</text:number>
                        <text:p text:style-name="al"> het gebruiken van een voertuig voor het vervoeren van personen tegen betaling. </text:p>
                      </text:list-item>
                    </text:list>
                  </text:list-item>
                  <text:list-item text:style-override="id1-3-2-2-5-2-2-2-2">
                    <text:number>2.</text:number>
                    <text:p text:style-name="al"> Tot de voertuigen als bedoeld in dit artikel worden niet gerekend: </text:p>
                    <text:list text:style-name="id1-3-2-2-5-2-2-2-2-3">
                      <text:list-item text:style-override="id1-3-2-2-5-2-2-2-2-3-1">
                        <text:number>a.</text:number>
                        <text:p text:style-name="al"> voertuigen waaraan herstel- of onderhoudswerkzaamheden worden verricht die in totaal niet meer dan een uur vergen, en dit gedurende de tijd die nodig is en gebruikt wordt voor deze werkzaamheden; of</text:p>
                      </text:list-item>
                      <text:list-item text:style-override="id1-3-2-2-5-2-2-2-2-3-2">
                        <text:number>b.</text:number>
                        <text:p text:style-name="al"> voertuigen voor persoonlijk gebruik van de in het derde lid bedoelde persoon. </text:p>
                      </text:list-item>
                    </text:list>
                  </text:list-item>
                  <text:list-item text:style-override="id1-3-2-2-5-2-2-2-3">
                    <text:number>3.</text:number>
                    <text:p text:style-name="al"> Het is degene die er zijn bedrijf, nevenbedrijf dan wel een gewoonte van maakt voertuigen te stallen, te herstellen, te slopen, te verhuren of te verhandelen, verboden: </text:p>
                    <text:list text:style-name="id1-3-2-2-5-2-2-2-3-3">
                      <text:list-item text:style-override="id1-3-2-2-5-2-2-2-3-3-1">
                        <text:number>a.</text:number>
                        <text:p text:style-name="al"> drie of meer voertuigen die hem toebehoren of zijn toevertrouwd, op de weg te parkeren binnen een cirkel met een straal van 25 meter met als middelpunt een van deze voertuigen;</text:p>
                      </text:list-item>
                      <text:list-item text:style-override="id1-3-2-2-5-2-2-2-3-3-2">
                        <text:number>b.</text:number>
                        <text:p text:style-name="al"> de weg als werkplaats voor voertuigen te gebruiken.</text:p>
                      </text:list-item>
                    </text:list>
                  </text:list-item>
                  <text:list-item text:style-override="id1-3-2-2-5-2-2-2-4">
                    <text:number>4.</text:number>
                    <text:p text:style-name="al"> Het college kan ontheffing verlenen van het verbod.</text:p>
                  </text:list-item>
                  <text:list-item text:style-override="id1-3-2-2-5-2-2-2-5">
                    <text:number>5.</text:number>
                    <text:p text:style-name="al"> Op de ontheffing is paragraaf 4.1.3.3 van de Algemene wet bestuursrecht (positieve fictieve beschikking bij niet tijdig beslissen) niet van toepassing. </text:p>
                  </text:list-item>
                </text:list>
                <text:p text:style-name="al"/>
              </text:section>
              <text:section text:name="artikel_id1-3-2-2-5-2-3" text:style-name="artikel">
                <text:p text:style-name="artikel_kop_titel"><text:span text:style-name="artikel_kop_label">Artikel</text:span> <text:span text:style-name="artikel_kop_nr">5:3 </text:span> Te koop aanbieden van voertuigen</text:p>
                <text:p text:style-name="al">[gereserveerd]</text:p>
                <text:p text:style-name="al"/>
              </text:section>
              <text:section text:name="artikel_id1-3-2-2-5-2-4" text:style-name="artikel">
                <text:p text:style-name="artikel_kop_titel"><text:span text:style-name="artikel_kop_label">Artikel</text:span> <text:span text:style-name="artikel_kop_nr">5:4 </text:span> Defecte voertuigen</text:p>
                <text:p text:style-name="al">[gereserveerd]</text:p>
                <text:p text:style-name="al"/>
              </text:section>
              <text:section text:name="artikel_id1-3-2-2-5-2-5" text:style-name="artikel">
                <text:p text:style-name="artikel_kop_titel"><text:span text:style-name="artikel_kop_label">Artikel</text:span> <text:span text:style-name="artikel_kop_nr">5:5 </text:span> Voertuigwrakken</text:p>
                <text:list text:style-name="id1-3-2-2-5-2-5-2">
                  <text:list-item text:style-override="id1-3-2-2-5-2-5-2-1">
                    <text:number>1.</text:number>
                    <text:p text:style-name="al"> Het is verboden een voertuig dat rijtechnisch in onvoldoende staat van onderhoud en tevens in een kennelijk verwaarloosde toestand verkeert op de weg te parkeren.</text:p>
                  </text:list-item>
                  <text:list-item text:style-override="id1-3-2-2-5-2-5-2-2">
                    <text:number>2.</text:number>
                    <text:p text:style-name="al"> Het verbod is niet van toepassing op situaties waarin wordt voorzien door de Wet milieubeheer. </text:p>
                  </text:list-item>
                </text:list>
                <text:p text:style-name="al"/>
              </text:section>
              <text:section text:name="artikel_id1-3-2-2-5-2-6" text:style-name="artikel">
                <text:p text:style-name="artikel_kop_titel"><text:span text:style-name="artikel_kop_label">Artikel</text:span> <text:span text:style-name="artikel_kop_nr">5:6 </text:span> Kampeermiddelen en andere voertuigen</text:p>
                <text:list text:style-name="id1-3-2-2-5-2-6-2">
                  <text:list-item text:style-override="id1-3-2-2-5-2-6-2-1">
                    <text:number>1.</text:number>
                    <text:p text:style-name="al"> Het is verboden een voertuig dat voor recreatie of anderszins voor andere dan verkeersdoeleinden wordt gebruikt: </text:p>
                    <text:list text:style-name="id1-3-2-2-5-2-6-2-1-3">
                      <text:list-item text:style-override="id1-3-2-2-5-2-6-2-1-3-1">
                        <text:number>a.</text:number>
                        <text:p text:style-name="al"> langer dan op zeven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6-2-1-3-2">
                        <text:number>b.</text:number>
                        <text:p text:style-name="al"> op een door het college aangewezen plaats te parkeren, waar dit naar zijn oordeel schadelijk is voor het uiterlijk aanzien van de gemeente.</text:p>
                      </text:list-item>
                    </text:list>
                  </text:list-item>
                  <text:list-item text:style-override="id1-3-2-2-5-2-6-2-2">
                    <text:number>2.</text:number>
                    <text:p text:style-name="al"> Het college kan ontheffing verlenen van het verbod in het eerste lid, aanhef en onder a.</text:p>
                  </text:list-item>
                  <text:list-item text:style-override="id1-3-2-2-5-2-6-2-3">
                    <text:number>3.</text:number>
                    <text:p text:style-name="al"> Het eerste lid is niet van toepassing op situaties waarin wordt voorzien door het Provinciaal wegenreglement of de Provinciale landschapsverordening.</text:p>
                  </text:list-item>
                  <text:list-item text:style-override="id1-3-2-2-5-2-6-2-4">
                    <text:number>4.</text:number>
                    <text:p text:style-name="al"> Op de ontheffing is paragraaf 4.1.3.3 van de Algemene wet bestuursrecht (positieve fictieve beschikking bij niet tijdig beslissen) van toepassing. </text:p>
                  </text:list-item>
                </text:list>
                <text:p text:style-name="al"/>
              </text:section>
              <text:section text:name="artikel_id1-3-2-2-5-2-7" text:style-name="artikel">
                <text:p text:style-name="artikel_kop_titel"><text:span text:style-name="artikel_kop_label">Artikel</text:span> <text:span text:style-name="artikel_kop_nr">5:7 </text:span> Reclamevoertuigen</text:p>
                <text:list text:style-name="id1-3-2-2-5-2-7-2">
                  <text:list-item text:style-override="id1-3-2-2-5-2-7-2-1">
                    <text:number>1.</text:number>
                    <text:p text:style-name="al"> Het is verboden een voertuig dat is voorzien van een aanduiding van handelsreclame op de weg te parkeren met het kennelijk doel om daarmee handelsreclame te maken.</text:p>
                  </text:list-item>
                  <text:list-item text:style-override="id1-3-2-2-5-2-7-2-2">
                    <text:number>2.</text:number>
                    <text:p text:style-name="al"> Het college kan van het verbod ontheffing verlenen.</text:p>
                  </text:list-item>
                  <text:list-item text:style-override="id1-3-2-2-5-2-7-2-3">
                    <text:number>3.</text:number>
                    <text:p text:style-name="al"> Op de ontheffing is paragraaf 4.1.3.3 van de Algemene wet bestuursrecht (positieve fictieve beschikking bij niet tijdig beslissen) van toepassing. </text:p>
                  </text:list-item>
                </text:list>
                <text:p text:style-name="al"/>
              </text:section>
              <text:section text:name="artikel_id1-3-2-2-5-2-8" text:style-name="artikel">
                <text:p text:style-name="artikel_kop_titel"><text:span text:style-name="artikel_kop_label">Artikel</text:span> <text:span text:style-name="artikel_kop_nr">5:8 </text:span> Grote voertuigen</text:p>
                <text:list text:style-name="id1-3-2-2-5-2-8-2">
                  <text:list-item text:style-override="id1-3-2-2-5-2-8-2-1">
                    <text:number>1.</text:number>
                    <text:p text:style-name="al">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8-2-2">
                    <text:number>2.</text:number>
                    <text:p text:style-name="al"> 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8-2-3">
                    <text:number>3.</text:number>
                    <text:p text:style-name="al"> Het verbod in het tweede lid is niet van toepassing op werkdagen van maandag tot en met vrijdag, dagelijks van 08.00 tot 18.00 uur.</text:p>
                  </text:list-item>
                  <text:list-item text:style-override="id1-3-2-2-5-2-8-2-4">
                    <text:number>4.</text:number>
                    <text:p text:style-name="al"> De verboden in het eerste en tweede lid zijn voorts niet van toepassing op campers, kampeerauto’s, caravans en kampeerwagens, voor zover deze voertuigen niet langer dan zeven achtereenvolgende dagen op de weg worden geplaatst of gehouden.</text:p>
                  </text:list-item>
                  <text:list-item text:style-override="id1-3-2-2-5-2-8-2-5">
                    <text:number>5.</text:number>
                    <text:p text:style-name="al"> Het college kan ontheffing verlenen van de verboden.</text:p>
                  </text:list-item>
                  <text:list-item text:style-override="id1-3-2-2-5-2-8-2-6">
                    <text:number>6.</text:number>
                    <text:p text:style-name="al"> Op de ontheffing is paragraaf 4.1.3.3 van de Algemene wet bestuursrecht (positieve fictieve beschikking bij niet tijdig beslissen) van toepassing. </text:p>
                  </text:list-item>
                </text:list>
                <text:p text:style-name="al"/>
              </text:section>
              <text:section text:name="artikel_id1-3-2-2-5-2-9" text:style-name="artikel">
                <text:p text:style-name="artikel_kop_titel"><text:span text:style-name="artikel_kop_label">Artikel</text:span> <text:span text:style-name="artikel_kop_nr">5:9 </text:span> Uitzichtbelemmerende voertuigen</text:p>
                <text:list text:style-name="id1-3-2-2-5-2-9-2">
                  <text:list-item text:style-override="id1-3-2-2-5-2-9-2-1">
                    <text:number>1.</text:number>
                    <text:p text:style-name="al">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9-2-2">
                    <text:number>2.</text:number>
                    <text:p text:style-name="al"> Het verbod geldt niet gedurende de tijd die nodig is en gebruikt wordt voor het uitvoeren van werkzaamheden waarvoor de aanwezigheid van het voertuig ter plaatse noodzakelijk is. </text:p>
                  </text:list-item>
                </text:list>
                <text:p text:style-name="al"/>
              </text:section>
              <text:section text:name="artikel_id1-3-2-2-5-2-10" text:style-name="artikel">
                <text:p text:style-name="artikel_kop_titel"><text:span text:style-name="artikel_kop_label">Artikel</text:span> <text:span text:style-name="artikel_kop_nr">5:10 </text:span> Parkeren of laten stilstaan van voertuigen anders dan op de rijbaan</text:p>
                <text:list text:style-name="id1-3-2-2-5-2-10-2">
                  <text:list-item text:style-override="id1-3-2-2-5-2-10-2-1">
                    <text:number>1.</text:number>
                    <text:p text:style-name="al"> Het is verboden een voertuig te parkeren of te laten stilstaan op een door het college aangewezen, niet tot de rijbaan behorend weggedeelte.</text:p>
                  </text:list-item>
                  <text:list-item text:style-override="id1-3-2-2-5-2-10-2-2">
                    <text:number>2.</text:number>
                    <text:p text:style-name="al"> Het verbod is niet van toepassing op voertuigen die worden gebruikt voor werkzaamheden in opdracht van een bestuursorgaan of openbaar lichaam.</text:p>
                  </text:list-item>
                </text:list>
                <text:p text:style-name="al"/>
              </text:section>
              <text:section text:name="artikel_id1-3-2-2-5-2-11" text:style-name="artikel">
                <text:p text:style-name="artikel_kop_titel"><text:span text:style-name="artikel_kop_label">Artikel</text:span> <text:span text:style-name="artikel_kop_nr">5:11 </text:span> Aantasting groenvoorzieningen door voertuigen </text:p>
                <text:list text:style-name="id1-3-2-2-5-2-11-2">
                  <text:list-item text:style-override="id1-3-2-2-5-2-11-2-1">
                    <text:number>1.</text:number>
                    <text:p text:style-name="al"> Het is verboden met een voertuig te rijden door een park of plantsoen of een van gemeentewege aangelegde beplanting of groenstrook, of het daarin te doen of te laten staan.</text:p>
                  </text:list-item>
                  <text:list-item text:style-override="id1-3-2-2-5-2-11-2-2">
                    <text:number>2.</text:number>
                    <text:p text:style-name="al"> Dit verbod is niet van toepassing op: </text:p>
                    <text:list text:style-name="id1-3-2-2-5-2-11-2-2-3">
                      <text:list-item text:style-override="id1-3-2-2-5-2-11-2-2-3-1">
                        <text:number>a.</text:number>
                        <text:p text:style-name="al"> de weg;</text:p>
                      </text:list-item>
                      <text:list-item text:style-override="id1-3-2-2-5-2-11-2-2-3-2">
                        <text:number>b.</text:number>
                        <text:p text:style-name="al"> voertuigen die worden gebruikt voor werkzaamheden in opdracht van het bestuursorgaan of openbaar lichaam; en</text:p>
                      </text:list-item>
                      <text:list-item text:style-override="id1-3-2-2-5-2-11-2-2-3-3">
                        <text:number>c.</text:number>
                        <text:p text:style-name="al"> voertuigen waarmee standplaats wordt of is ingenomen op terreinen die voor dit doel zijn bestemd. </text:p>
                      </text:list-item>
                    </text:list>
                  </text:list-item>
                  <text:list-item text:style-override="id1-3-2-2-5-2-11-2-3">
                    <text:number>3.</text:number>
                    <text:p text:style-name="al"> Het college kan ontheffing verlenen van het verbod.</text:p>
                  </text:list-item>
                </text:list>
                <text:p text:style-name="al"/>
              </text:section>
              <text:section text:name="artikel_id1-3-2-2-5-2-12" text:style-name="artikel">
                <text:p text:style-name="artikel_kop_titel"><text:span text:style-name="artikel_kop_label">Artikel</text:span> <text:span text:style-name="artikel_kop_nr">5:12 </text:span> Overlast van fietsen of bromfietsen</text:p>
                <text:list text:style-name="id1-3-2-2-5-2-12-2">
                  <text:list-item text:style-override="id1-3-2-2-5-2-12-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2-2-2">
                    <text:number>2.</text:number>
                    <text:p text:style-name="al">Het is verboden op door het college aangewezen plaatsen fietsen of bromfietsen langer dan een door het college vastgestelde periode onafgebroken te laten staan.</text:p>
                  </text:list-item>
                </text:list>
                <text:p text:style-name="al"/>
              </text:section>
              <text:p text:style-name="afdeling_bottom"/>
            </text:section>
            <text:section text:name="afdeling_id1-3-2-2-5-3" text:style-name="afdeling">
              <text:p text:style-name="afdeling_kop"><text:span text:style-name="label"> Afdeling </text:span> <text:span text:style-name="nr">2 </text:span> Collecteren</text:p>
              <text:section text:name="artikel_id1-3-2-2-5-3-2" text:style-name="artikel">
                <text:p text:style-name="artikel_kop_titel"><text:span text:style-name="artikel_kop_label">Artikel</text:span> <text:span text:style-name="artikel_kop_nr"> 5:13 </text:span> Inzameling van geld of goederen of leden- en donateurwerving</text:p>
                <text:list text:style-name="id1-3-2-2-5-3-2-2">
                  <text:list-item text:style-override="id1-3-2-2-5-3-2-2-1">
                    <text:number>1.</text:number>
                    <text:p text:style-name="al"> 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2-2">
                    <text:number>2.</text:number>
                    <text:p text:style-name="al"> 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2-3">
                    <text:number>3.</text:number>
                    <text:p text:style-name="al"> Het verbod geldt niet voor een inzameling of werving die wordt gehouden:</text:p>
                    <text:list text:style-name="id1-3-2-2-5-3-2-2-3-3">
                      <text:list-item text:style-override="id1-3-2-2-5-3-2-2-3-3-1">
                        <text:number>a.</text:number>
                        <text:p text:style-name="al"> in besloten kring;</text:p>
                      </text:list-item>
                      <text:list-item text:style-override="id1-3-2-2-5-3-2-2-3-3-2">
                        <text:number>b.</text:number>
                        <text:p text:style-name="al"> die is ingedeeld in het door het college vastgestelde collecte- en wervingsrooster, mits de inzameling of werving overeenkomstig dat collecte- en wervingsrooster en met inachtneming van de door het college gegeven voorschriften plaatsvindt;</text:p>
                      </text:list-item>
                      <text:list-item text:style-override="id1-3-2-2-5-3-2-2-3-3-3">
                        <text:number>c.</text:number>
                        <text:p text:style-name="al">door een andere, door het college aangewezen instelling.</text:p>
                      </text:list-item>
                    </text:list>
                  </text:list-item>
                  <text:list-item text:style-override="id1-3-2-2-5-3-2-2-4">
                    <text:number>4.</text:number>
                    <text:p text:style-name="al"> Op de vergunning is paragraaf 4.1.3.3 van de Algemene wet bestuursrecht (positieve fictieve beschikking bij niet tijdig beslissen) van toepassing. </text:p>
                  </text:list-item>
                </text:list>
                <text:p text:style-name="al"/>
              </text:section>
              <text:p text:style-name="afdeling_bottom"/>
            </text:section>
            <text:section text:name="afdeling_id1-3-2-2-5-4" text:style-name="afdeling">
              <text:p text:style-name="afdeling_kop"><text:span text:style-name="label"> Afdeling </text:span> <text:span text:style-name="nr">3 </text:span> Venten</text:p>
              <text:section text:name="artikel_id1-3-2-2-5-4-2" text:style-name="artikel">
                <text:p text:style-name="artikel_kop_titel"><text:span text:style-name="artikel_kop_label">Artikel</text:span> <text:span text:style-name="artikel_kop_nr">5:14 </text:span> Definitie</text:p>
                <text:list text:style-name="id1-3-2-2-5-4-2-2">
                  <text:list-item text:style-override="id1-3-2-2-5-4-2-2-1">
                    <text:number>1.</text:number>
                    <text:p text:style-name="al"> 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2-2">
                    <text:number>2.</text:number>
                    <text:p text:style-name="al"> Onder venten wordt niet verstaan </text:p>
                    <text:list text:style-name="id1-3-2-2-5-4-2-2-2-3">
                      <text:list-item text:style-override="id1-3-2-2-5-4-2-2-2-3-1">
                        <text:number>a.</text:number>
                        <text:p text:style-name="al"> het aan huis afleveren van goederen in het kader van de exploitatie van een winkel als bedoeld in artikel 1 van de Winkeltijdenwet;</text:p>
                      </text:list-item>
                      <text:list-item text:style-override="id1-3-2-2-5-4-2-2-2-3-2">
                        <text:number>b.</text:number>
                        <text:p text:style-name="al"> het te koop aanbieden, verkopen of afleveren van goederen dan wel het aanbieden van diensten op jaarmarkten en markten als bedoeld in artikel 160, eerste lid, onder h, van de Gemeentewet of artikel 5:22;</text:p>
                      </text:list-item>
                      <text:list-item text:style-override="id1-3-2-2-5-4-2-2-2-3-3">
                        <text:number>c.</text:number>
                        <text:p text:style-name="al"> het te koop aanbieden, verkopen of afleveren van goederen dan wel het aanbieden van diensten op een standplaats als bedoeld in artikel 5:17.</text:p>
                      </text:list-item>
                    </text:list>
                  </text:list-item>
                </text:list>
                <text:p text:style-name="al"/>
              </text:section>
              <text:section text:name="artikel_id1-3-2-2-5-4-3" text:style-name="artikel">
                <text:p text:style-name="artikel_kop_titel"><text:span text:style-name="artikel_kop_label">Artikel</text:span> <text:span text:style-name="artikel_kop_nr">5:15 </text:span> Ventverbod</text:p>
                <text:list text:style-name="id1-3-2-2-5-4-3-2">
                  <text:list-item text:style-override="id1-3-2-2-5-4-3-2-1">
                    <text:number>1.</text:number>
                    <text:p text:style-name="al"> Het is verboden te venten: </text:p>
                    <text:list text:style-name="id1-3-2-2-5-4-3-2-1-3">
                      <text:list-item text:style-override="id1-3-2-2-5-4-3-2-1-3-1">
                        <text:number>a.</text:number>
                        <text:p text:style-name="al">op door het college in het belang van de openbare orde aangewezen openbare plaatsen; of</text:p>
                      </text:list-item>
                      <text:list-item text:style-override="id1-3-2-2-5-4-3-2-1-3-2">
                        <text:number>b.</text:number>
                        <text:p text:style-name="al"> op door het college in het belang van de openbare orde aangewezen dagen en uren. </text:p>
                      </text:list-item>
                    </text:list>
                  </text:list-item>
                  <text:list-item text:style-override="id1-3-2-2-5-4-3-2-2">
                    <text:number>2.</text:number>
                    <text:p text:style-name="al"> Het college kan ontheffing verlenen van het verbod.</text:p>
                  </text:list-item>
                  <text:list-item text:style-override="id1-3-2-2-5-4-3-2-3">
                    <text:number>3.</text:number>
                    <text:p text:style-name="al"> Op de ontheffing is paragraaf 4.1.3.3 van de Algemene wet bestuursrecht (positieve fictieve beschikking bij niet tijdig beslissen) niet van toepassing.</text:p>
                  </text:list-item>
                  <text:list-item text:style-override="id1-3-2-2-5-4-3-2-4">
                    <text:number>4.</text:number>
                    <text:p text:style-name="al"> Het verbod is niet van toepassing op situaties waarin wordt voorzien door artikel 5 van de Wegenverkeerswet 1994.</text:p>
                  </text:list-item>
                  <text:list-item text:style-override="id1-3-2-2-5-4-3-2-5">
                    <text:number>5.</text:number>
                    <text:p text:style-name="al"> Het verbod bedoeld in artikel 5:15, eerste lid, is niet van toepassing op het venten met gedrukte of geschreven stukken waarin gedachten en gevoelens worden geopenbaard. </text:p>
                  </text:list-item>
                </text:list>
                <text:p text:style-name="al"/>
              </text:section>
              <text:section text:name="artikel_id1-3-2-2-5-4-4" text:style-name="artikel">
                <text:p text:style-name="artikel_kop_titel"><text:span text:style-name="artikel_kop_label">Artikel</text:span> <text:span text:style-name="artikel_kop_nr">5:16 </text:span> Vrijheid van meningsuiting</text:p>
                <text:p text:style-name="al">[gereserveerd]</text:p>
                <text:p text:style-name="al"/>
              </text:section>
              <text:p text:style-name="afdeling_bottom"/>
            </text:section>
            <text:section text:name="afdeling_id1-3-2-2-5-5" text:style-name="afdeling">
              <text:p text:style-name="afdeling_kop"><text:span text:style-name="label"> Afdeling </text:span> <text:span text:style-name="nr">4 </text:span> Standplaatsen</text:p>
              <text:section text:name="artikel_id1-3-2-2-5-5-2" text:style-name="artikel">
                <text:p text:style-name="artikel_kop_titel"><text:span text:style-name="artikel_kop_label">Artikel</text:span> <text:span text:style-name="artikel_kop_nr">5:17 </text:span> Definitie</text:p>
                <text:list text:style-name="id1-3-2-2-5-5-2-2">
                  <text:list-item text:style-override="id1-3-2-2-5-5-2-2-1">
                    <text:number>1.</text:number>
                    <text:p text:style-name="al"> 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2-2">
                    <text:number>2.</text:number>
                    <text:p text:style-name="al"> Onder standplaats wordt niet verstaan: </text:p>
                    <text:list text:style-name="id1-3-2-2-5-5-2-2-2-3">
                      <text:list-item text:style-override="id1-3-2-2-5-5-2-2-2-3-1">
                        <text:number>a.</text:number>
                        <text:p text:style-name="al"> een vaste plaats op een jaarmarkt of markt als bedoeld in artikel 160, eerste lid, aanhef en onder h, van de Gemeentewet;</text:p>
                      </text:list-item>
                      <text:list-item text:style-override="id1-3-2-2-5-5-2-2-2-3-2">
                        <text:number>b.</text:number>
                        <text:p text:style-name="al"> een vaste plaats op een evenement als bedoeld in artikel 2:24. </text:p>
                      </text:list-item>
                    </text:list>
                  </text:list-item>
                </text:list>
                <text:p text:style-name="al"/>
              </text:section>
              <text:section text:name="artikel_id1-3-2-2-5-5-3" text:style-name="artikel">
                <text:p text:style-name="artikel_kop_titel"><text:span text:style-name="artikel_kop_label">Artikel</text:span> <text:span text:style-name="artikel_kop_nr">5:18 </text:span> Standplaatsvergunning en weigeringsgronden</text:p>
                <text:list text:style-name="id1-3-2-2-5-5-3-2">
                  <text:list-item text:style-override="id1-3-2-2-5-5-3-2-1">
                    <text:number>1.</text:number>
                    <text:p text:style-name="al"> Het is verboden zonder vergunning van het college een standplaats in te nemen of te hebben.</text:p>
                  </text:list-item>
                  <text:list-item text:style-override="id1-3-2-2-5-5-3-2-2">
                    <text:number>2.</text:number>
                    <text:p text:style-name="al"> Het college weigert de vergunning wegens strijd met een geldend bestemmingsplan, beheersverordening, exploitatieplan of voorbereidingsbesluit.</text:p>
                  </text:list-item>
                  <text:list-item text:style-override="id1-3-2-2-5-5-3-2-3">
                    <text:number>3.</text:number>
                    <text:p text:style-name="al"> Onverminderd het bepaalde in artikel 1:8 kan de vergunning worden geweigerd als: </text:p>
                    <text:list text:style-name="id1-3-2-2-5-5-3-2-3-3">
                      <text:list-item text:style-override="id1-3-2-2-5-5-3-2-3-3-1">
                        <text:number>a.</text:number>
                        <text:p text:style-name="al"> de standplaats hetzij op zichzelf hetzij in verband met de omgeving niet voldoet aan redelijke eisen van welstand;</text:p>
                      </text:list-item>
                      <text:list-item text:style-override="id1-3-2-2-5-5-3-2-3-3-2">
                        <text:number>b.</text:number>
                        <text:p text:style-name="al">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2-4">
                    <text:number>4.</text:number>
                    <text:p text:style-name="al"> Het college kan nadere regels stellen ter regulering van de standplaatsen en plaatsen aanwijzen waar standplaats kan worden ingenomen.</text:p>
                  </text:list-item>
                  <text:list-item text:style-override="id1-3-2-2-5-5-3-2-5">
                    <text:number>5.</text:number>
                    <text:p text:style-name="al"> Op de vergunning is paragraaf 4.1.3.3 van de Algemene wet bestuursrecht (positieve fictieve beschikking bij niet tijdig beslissen) niet van toepassing. </text:p>
                  </text:list-item>
                </text:list>
                <text:p text:style-name="al"/>
              </text:section>
              <text:section text:name="artikel_id1-3-2-2-5-5-4" text:style-name="artikel">
                <text:p text:style-name="artikel_kop_titel"><text:span text:style-name="artikel_kop_label">Artikel</text:span> <text:span text:style-name="artikel_kop_nr">5:19 </text:span> Toestemming rechthebbende</text:p>
                <text:p text:style-name="al">Het is de rechthebbende op een perceel verboden toe te staan dat daarop zonder vergunning van het college standplaats wordt of is ingenomen.</text:p>
                <text:p text:style-name="al"/>
              </text:section>
              <text:section text:name="artikel_id1-3-2-2-5-5-5" text:style-name="artikel">
                <text:p text:style-name="artikel_kop_titel"><text:span text:style-name="artikel_kop_label">Artikel</text:span> <text:span text:style-name="artikel_kop_nr"> 5:20 </text:span> Afbakeningsbepalingen</text:p>
                <text:list text:style-name="id1-3-2-2-5-5-5-2">
                  <text:list-item text:style-override="id1-3-2-2-5-5-5-2-1">
                    <text:number>1.</text:number>
                    <text:p text:style-name="al"> Het verbod van artikel 5:18, eerste lid is niet van toepassing op situaties waarin wordt voorzien door de Wet milieubeheer, de Wet beheer rijkswaterstaatswerken of het Provinciaal wegenreglement.</text:p>
                  </text:list-item>
                  <text:list-item text:style-override="id1-3-2-2-5-5-5-2-2">
                    <text:number>2.</text:number>
                    <text:p text:style-name="al"> De weigeringsgrond van artikel 5:18, derde lid, onder a, is niet van toepassing op bouwwerken. </text:p>
                  </text:list-item>
                </text:list>
                <text:p text:style-name="al"/>
              </text:section>
              <text:section text:name="artikel_id1-3-2-2-5-5-6" text:style-name="artikel">
                <text:p text:style-name="artikel_kop_titel"><text:span text:style-name="artikel_kop_label">Artikel</text:span> <text:span text:style-name="artikel_kop_nr">5:21 </text:span> Aanhoudingsplicht</text:p>
                <text:p text:style-name="al">[gereserveerd]</text:p>
                <text:p text:style-name="al"/>
              </text:section>
              <text:p text:style-name="afdeling_bottom"/>
            </text:section>
            <text:section text:name="afdeling_id1-3-2-2-5-6" text:style-name="afdeling">
              <text:p text:style-name="afdeling_kop"><text:span text:style-name="label"> Afdeling </text:span> <text:span text:style-name="nr">5 </text:span> Snuffelmarkten</text:p>
              <text:section text:name="artikel_id1-3-2-2-5-6-2" text:style-name="artikel">
                <text:p text:style-name="artikel_kop_titel"><text:span text:style-name="artikel_kop_label">Artikel</text:span> <text:span text:style-name="artikel_kop_nr">5:22 </text:span> Definitie</text:p>
                <text:p text:style-name="al">[gereserveerd]</text:p>
                <text:p text:style-name="al"/>
              </text:section>
              <text:section text:name="artikel_id1-3-2-2-5-6-3" text:style-name="artikel">
                <text:p text:style-name="artikel_kop_titel"><text:span text:style-name="artikel_kop_label">Artikel</text:span> <text:span text:style-name="artikel_kop_nr">5:23 </text:span> Organiseren van een snuffelmarkt</text:p>
                <text:p text:style-name="al">[gereserveerd]</text:p>
                <text:p text:style-name="al"/>
              </text:section>
              <text:p text:style-name="afdeling_bottom"/>
            </text:section>
            <text:section text:name="afdeling_id1-3-2-2-5-7" text:style-name="afdeling">
              <text:p text:style-name="afdeling_kop"><text:span text:style-name="label"> Afdeling </text:span> <text:span text:style-name="nr">6 </text:span> Openbaar water en waterstaatswerken</text:p>
              <text:section text:name="artikel_id1-3-2-2-5-7-2" text:style-name="artikel">
                <text:p text:style-name="artikel_kop_titel"><text:span text:style-name="artikel_kop_label">Artikel</text:span> <text:span text:style-name="artikel_kop_nr">5:24 </text:span> Voorwerpen op, in of boven openbaar water</text:p>
                <text:list text:style-name="id1-3-2-2-5-7-2-2">
                  <text:list-item text:style-override="id1-3-2-2-5-7-2-2-1">
                    <text:number>1.</text:number>
                    <text:p text:style-name="al"> 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2-2">
                    <text:number>2.</text:number>
                    <text:p text:style-name="al"> Degene die voornemens is een steiger, een meerpaal of een ander voorwerp met een permanent karakter op, in of boven openbaar water te plaatsen, doet daarvan uiterlijk twee weken tevoren een melding aan het college.</text:p>
                  </text:list-item>
                  <text:list-item text:style-override="id1-3-2-2-5-7-2-2-3">
                    <text:number>3.</text:number>
                    <text:p text:style-name="al"> De melding bevat in ieder geval naam, adres en contactgegevens van de melder, en een beschrijving van de aard en omvang van het voorwerp.</text:p>
                  </text:list-item>
                  <text:list-item text:style-override="id1-3-2-2-5-7-2-2-4">
                    <text:number>4.</text:number>
                    <text:p text:style-name="al"> Het verbod is niet van toepassing op situaties waarin wordt voorzien door het Wetboek van Strafrecht, de Scheepvaartverkeerswet, het Binnenvaartpolitiereglement, de Wet beheer rijkswaterstaatwerken, de Waterwet, de Provinciale vaarwegenverordening of het bepaalde bij of krachtens de Telecommunicatiewet.</text:p>
                  </text:list-item>
                </text:list>
                <text:p text:style-name="al"/>
              </text:section>
              <text:section text:name="artikel_id1-3-2-2-5-7-3" text:style-name="artikel">
                <text:p text:style-name="artikel_kop_titel"><text:span text:style-name="artikel_kop_label">Artikel</text:span> <text:span text:style-name="artikel_kop_nr">5:25 </text:span> Ligplaats woonschepen en overige vaartuigen</text:p>
                <text:p text:style-name="al">[gereserveerd]</text:p>
                <text:p text:style-name="al"/>
              </text:section>
              <text:section text:name="artikel_id1-3-2-2-5-7-4" text:style-name="artikel">
                <text:p text:style-name="artikel_kop_titel"><text:span text:style-name="artikel_kop_label">Artikel</text:span> <text:span text:style-name="artikel_kop_nr">5:26 </text:span> Aanwijzingen ligplaats</text:p>
                <text:p text:style-name="al">[gereserveerd]</text:p>
                <text:p text:style-name="al"/>
              </text:section>
              <text:section text:name="artikel_id1-3-2-2-5-7-5" text:style-name="artikel">
                <text:p text:style-name="artikel_kop_titel"><text:span text:style-name="artikel_kop_label">Artikel</text:span> <text:span text:style-name="artikel_kop_nr">5:27 </text:span> Verbod innemen ligplaats</text:p>
                <text:p text:style-name="al">[gereserveerd]</text:p>
                <text:p text:style-name="al"/>
              </text:section>
              <text:section text:name="artikel_id1-3-2-2-5-7-6" text:style-name="artikel">
                <text:p text:style-name="artikel_kop_titel"><text:span text:style-name="artikel_kop_label">Artikel</text:span> <text:span text:style-name="artikel_kop_nr">5:28 </text:span> Beschadigen van waterstaatswerken</text:p>
                <text:list text:style-name="id1-3-2-2-5-7-6-2">
                  <text:list-item text:style-override="id1-3-2-2-5-7-6-2-1">
                    <text:number>1.</text:number>
                    <text:p text:style-name="al">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2-2">
                    <text:number>2.</text:number>
                    <text:p text:style-name="al"> Het verbod is niet van toepassing op situaties waarin wordt voorzien door het Wetboek van Strafrecht, het Binnenvaartpolitiereglement, de Waterwet of de Provinciale vaarwegenverordening.</text:p>
                  </text:list-item>
                </text:list>
                <text:p text:style-name="al"/>
              </text:section>
              <text:section text:name="artikel_id1-3-2-2-5-7-7" text:style-name="artikel">
                <text:p text:style-name="artikel_kop_titel"><text:span text:style-name="artikel_kop_label">Artikel</text:span> <text:span text:style-name="artikel_kop_nr">5:29 </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7-8" text:style-name="artikel">
                <text:p text:style-name="artikel_kop_titel"><text:span text:style-name="artikel_kop_label">Artikel</text:span> <text:span text:style-name="artikel_kop_nr">5:30 </text:span> Veiligheid op het water</text:p>
                <text:list text:style-name="id1-3-2-2-5-7-8-2">
                  <text:list-item text:style-override="id1-3-2-2-5-7-8-2-1">
                    <text:number>1.</text:number>
                    <text:p text:style-name="al"> Het is aan een ieder die zich als bader of zwemmer in het openbaar water ophoudt, verboden zich zodanig te gedragen dat het scheepvaartverkeer daarvan hinder of gevaar kan ondervinden.</text:p>
                  </text:list-item>
                  <text:list-item text:style-override="id1-3-2-2-5-7-8-2-2">
                    <text:number>2.</text:number>
                    <text:p text:style-name="al"> Het verbod is niet van toepassing op situaties waarin wordt voorzien door het Binnenvaartpolitiereglement, de Waterwet of de Provinciale vaarwegenverordening.</text:p>
                  </text:list-item>
                </text:list>
                <text:p text:style-name="al"/>
              </text:section>
              <text:section text:name="artikel_id1-3-2-2-5-7-9" text:style-name="artikel">
                <text:p text:style-name="artikel_kop_titel"><text:span text:style-name="artikel_kop_label">Artikel</text:span> <text:span text:style-name="artikel_kop_nr">5:31 </text:span> Overlast aan vaartuigen</text:p>
                <text:list text:style-name="id1-3-2-2-5-7-9-2">
                  <text:list-item text:style-override="id1-3-2-2-5-7-9-2-1">
                    <text:number>1.</text:number>
                    <text:p text:style-name="al"> Het is verboden zich zonder redelijk doel vast te houden aan een vaartuig in openbaar water, daarop te klimmen of zich daarop of daarin te begeven of te bevinden.</text:p>
                  </text:list-item>
                  <text:list-item text:style-override="id1-3-2-2-5-7-9-2-2">
                    <text:number>2.</text:number>
                    <text:p text:style-name="al"> Het is aan degene die daartoe niet bevoegd is verboden een vaartuig, liggend in of aan een openbaar water, los te maken.</text:p>
                  </text:list-item>
                </text:list>
                <text:p text:style-name="al"/>
              </text:section>
              <text:p text:style-name="afdeling_bottom"/>
            </text:section>
            <text:section text:name="afdeling_id1-3-2-2-5-8" text:style-name="afdeling">
              <text:p text:style-name="afdeling_kop"><text:span text:style-name="label"> Afdeling </text:span> <text:span text:style-name="nr">7 </text:span> Crossterreinen en gemotoriseerd en ruiterverkeer in natuurgebieden</text:p>
              <text:section text:name="artikel_id1-3-2-2-5-8-2" text:style-name="artikel">
                <text:p text:style-name="artikel_kop_titel"><text:span text:style-name="artikel_kop_label">Artikel</text:span> <text:span text:style-name="artikel_kop_nr"> 5:31a </text:span> Begripsbepalingen</text:p>
                <text:p text:style-name="al">In deze afdeling wordt verstaan onder:</text:p>
                <text:list text:style-name="id1-3-2-2-5-8-2-3">
                  <text:list-item text:style-override="id1-3-2-2-5-8-2-3-1">
                    <text:number>-</text:number>
                    <text:p text:style-name="al"> motorvoertuig; hetgeen daaronder wordt verstaan in artikel 1, onder z, van het Reglement verkeersregels en verkeerstekens 1990;</text:p>
                  </text:list-item>
                  <text:list-item text:style-override="id1-3-2-2-5-8-2-3-2">
                    <text:number>-</text:number>
                    <text:p text:style-name="al"> bromfiets: hetgeen daaronder wordt verstaan in artikel 1, eerste lid onder e, van de Wegenverkeerswet 1994. </text:p>
                  </text:list-item>
                </text:list>
                <text:p text:style-name="al"/>
              </text:section>
              <text:section text:name="artikel_id1-3-2-2-5-8-3" text:style-name="artikel">
                <text:p text:style-name="artikel_kop_titel"><text:span text:style-name="artikel_kop_label">Artikel</text:span> <text:span text:style-name="artikel_kop_nr">5:32 </text:span> Crossterreinen</text:p>
                <text:list text:style-name="id1-3-2-2-5-8-3-2">
                  <text:list-item text:style-override="id1-3-2-2-5-8-3-2-1">
                    <text:number>1.</text:number>
                    <text:p text:style-name="al">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2-2">
                    <text:number>2.</text:number>
                    <text:p text:style-name="al"> Het verbod is niet van toepassing op door het college aangewezen terreinen. Het college kan daarbij nadere regels stellen voor het gebruik van deze terreinen in het belang van: </text:p>
                    <text:list text:style-name="id1-3-2-2-5-8-3-2-2-3">
                      <text:list-item text:style-override="id1-3-2-2-5-8-3-2-2-3-1">
                        <text:number>a.</text:number>
                        <text:p text:style-name="al"> het voorkomen of beperken van overlast;</text:p>
                      </text:list-item>
                      <text:list-item text:style-override="id1-3-2-2-5-8-3-2-2-3-2">
                        <text:number>b.</text:number>
                        <text:p text:style-name="al"> de bescherming van het uiterlijk aanzien van de omgeving en ter bescherming van andere milieuwaarden;</text:p>
                      </text:list-item>
                      <text:list-item text:style-override="id1-3-2-2-5-8-3-2-2-3-3">
                        <text:number>c.</text:number>
                        <text:p text:style-name="al"> de veiligheid van de deelnemers van de in het eerste lid bedoelde wedstrijden en ritten of van het publiek. </text:p>
                      </text:list-item>
                    </text:list>
                  </text:list-item>
                  <text:list-item text:style-override="id1-3-2-2-5-8-3-2-3">
                    <text:number>3.</text:number>
                    <text:p text:style-name="al"> Het verbod is niet van toepassing op situaties waarin wordt voorzien door de Wet algemene bepalingen omgevingsrecht, het Besluit omgevingsrecht, de Zondagswet of het Besluit geluidproductie sportmotoren.</text:p>
                  </text:list-item>
                </text:list>
                <text:p text:style-name="al"/>
              </text:section>
              <text:section text:name="artikel_id1-3-2-2-5-8-4" text:style-name="artikel">
                <text:p text:style-name="artikel_kop_titel"><text:span text:style-name="artikel_kop_label">Artikel</text:span> <text:span text:style-name="artikel_kop_nr">5:33 </text:span> Beperking verkeer in natuurgebieden</text:p>
                <text:list text:style-name="id1-3-2-2-5-8-4-2">
                  <text:list-item text:style-override="id1-3-2-2-5-8-4-2-1">
                    <text:number>1.</text:number>
                    <text:p text:style-name="al"> Het is verboden binnen voor publiek toegankelijke natuurgebieden, parken, plantsoenen of voor recreatief gebruik beschikbare terreinen te rijden of zich te bevinden met een motorvoertuig, een bromfiets, een fiets of een paard.</text:p>
                  </text:list-item>
                  <text:list-item text:style-override="id1-3-2-2-5-8-4-2-2">
                    <text:number>2.</text:number>
                    <text:p text:style-name="al"> Het verbod is niet van toepassing op door het college aangewezen terreinen. Het college kan daarbij nadere regels stellen voor het gebruik van deze terreinen: </text:p>
                    <text:list text:style-name="id1-3-2-2-5-8-4-2-2-3">
                      <text:list-item text:style-override="id1-3-2-2-5-8-4-2-2-3-1">
                        <text:number>a.</text:number>
                        <text:p text:style-name="al"> het voorkomen van overlast;</text:p>
                      </text:list-item>
                      <text:list-item text:style-override="id1-3-2-2-5-8-4-2-2-3-2">
                        <text:number>b.</text:number>
                        <text:p text:style-name="al"> de bescherming van natuur- of milieuwaarden;</text:p>
                      </text:list-item>
                      <text:list-item text:style-override="id1-3-2-2-5-8-4-2-2-3-3">
                        <text:number>c.</text:number>
                        <text:p text:style-name="al"> de veiligheid van het publiek. </text:p>
                      </text:list-item>
                    </text:list>
                  </text:list-item>
                  <text:list-item text:style-override="id1-3-2-2-5-8-4-2-3">
                    <text:number>3.</text:number>
                    <text:p text:style-name="al"> Het verbod is niet van toepassing op motorvoertuigen, bromfietsen, fietsen en paarden: </text:p>
                    <text:list text:style-name="id1-3-2-2-5-8-4-2-3-3">
                      <text:list-item text:style-override="id1-3-2-2-5-8-4-2-3-3-1">
                        <text:number>a.</text:number>
                        <text:p text:style-name="al"> 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2-3-3-2">
                        <text:number>b.</text:number>
                        <text:p text:style-name="al"> die worden gebruikt in verband met beheer, onderhoud of exploitatie van de terreinen als in het eerste lid bedoeld;</text:p>
                      </text:list-item>
                      <text:list-item text:style-override="id1-3-2-2-5-8-4-2-3-3-3">
                        <text:number>c.</text:number>
                        <text:p text:style-name="al"> die worden gebruikt in verband met werken die krachtens wettelijk voorschrift moeten worden uitgevoerd;</text:p>
                      </text:list-item>
                      <text:list-item text:style-override="id1-3-2-2-5-8-4-2-3-3-4">
                        <text:number>d.</text:number>
                        <text:p text:style-name="al"> van de zakelijk gerechtigden, huurders en pachters van percelen die gelegen zijn binnen de terreinen als in het eerste lid bedoeld;</text:p>
                      </text:list-item>
                      <text:list-item text:style-override="id1-3-2-2-5-8-4-2-3-3-5">
                        <text:number>e.</text:number>
                        <text:p text:style-name="al"> voor het verkeer ten behoeve van bezoek en van de verzorging van de onder d bedoelde personen. </text:p>
                      </text:list-item>
                    </text:list>
                  </text:list-item>
                  <text:list-item text:style-override="id1-3-2-2-5-8-4-2-4">
                    <text:number>4.</text:number>
                    <text:p text:style-name="al"> Het gestelde verbod is voorts niet van toepassing: </text:p>
                    <text:list text:style-name="id1-3-2-2-5-8-4-2-4-3">
                      <text:list-item text:style-override="id1-3-2-2-5-8-4-2-4-3-1">
                        <text:number>a.</text:number>
                        <text:p text:style-name="al"> op wegen die gelegen zijn binnen de in het eerste lid bedoelde gebieden of terreinen;</text:p>
                      </text:list-item>
                      <text:list-item text:style-override="id1-3-2-2-5-8-4-2-4-3-2">
                        <text:number>b.</text:number>
                        <text:p text:style-name="al"> binnen de bij of krachtens de Provinciale verordening 'Stiltegebieden' aangewezen stiltegebieden ten aanzien van motorrijtuigen die bij of krachtens die verordening zijn aangewezen als 'toestel'.</text:p>
                      </text:list-item>
                    </text:list>
                  </text:list-item>
                  <text:list-item text:style-override="id1-3-2-2-5-8-4-2-5">
                    <text:number>5.</text:number>
                    <text:p text:style-name="al">Het college kan ontheffing verlenen van het verbod.</text:p>
                  </text:list-item>
                </text:list>
                <text:p text:style-name="al"/>
              </text:section>
              <text:p text:style-name="afdeling_bottom"/>
            </text:section>
            <text:section text:name="afdeling_id1-3-2-2-5-9" text:style-name="afdeling">
              <text:p text:style-name="afdeling_kop"><text:span text:style-name="label"> Afdeling </text:span> <text:span text:style-name="nr">8 </text:span> Vuurverbod</text:p>
              <text:section text:name="artikel_id1-3-2-2-5-9-2" text:style-name="artikel">
                <text:p text:style-name="artikel_kop_titel"><text:span text:style-name="artikel_kop_label">Artikel</text:span> <text:span text:style-name="artikel_kop_nr"> 5:34 </text:span> Verbod afvalstoffen te verbranden buiten inrichtingen of anderszins vuur te stoken</text:p>
                <text:list text:style-name="id1-3-2-2-5-9-2-2">
                  <text:list-item text:style-override="id1-3-2-2-5-9-2-2-1">
                    <text:number>1.</text:number>
                    <text:p text:style-name="al"> Het is verboden in de openlucht afvalstoffen te verbranden buiten inrichtingen in de zin van de Wet milieubeheer of anderszins vuur aan te leggen, te stoken of te hebben.</text:p>
                  </text:list-item>
                  <text:list-item text:style-override="id1-3-2-2-5-9-2-2-2">
                    <text:number>2.</text:number>
                    <text:p text:style-name="al"> Mits geen sprake is van gevaar, overlast of hinder voor de omgeving, is het verbod niet van toepassing op: </text:p>
                    <text:list text:style-name="id1-3-2-2-5-9-2-2-2-3">
                      <text:list-item text:style-override="id1-3-2-2-5-9-2-2-2-3-1">
                        <text:number>a.</text:number>
                        <text:p text:style-name="al"> verlichting door middel van kaarsen, fakkels en dergelijke;</text:p>
                      </text:list-item>
                      <text:list-item text:style-override="id1-3-2-2-5-9-2-2-2-3-2">
                        <text:number>b.</text:number>
                        <text:p text:style-name="al"> sfeervuren zoals terrashaarden en vuurkorven, voor zover geen afvalstoffen worden verbrand;</text:p>
                      </text:list-item>
                      <text:list-item text:style-override="id1-3-2-2-5-9-2-2-2-3-3">
                        <text:number>c.</text:number>
                        <text:p text:style-name="al"> vuur voor koken, bakken en braden.</text:p>
                      </text:list-item>
                    </text:list>
                  </text:list-item>
                  <text:list-item text:style-override="id1-3-2-2-5-9-2-2-3">
                    <text:number>3.</text:number>
                    <text:p text:style-name="al"> Het college kan ontheffing verlenen van dit verbod.</text:p>
                  </text:list-item>
                  <text:list-item text:style-override="id1-3-2-2-5-9-2-2-4">
                    <text:number>4.</text:number>
                    <text:p text:style-name="al"> Onverminderd het bepaalde in artikel 1:8 kan de ontheffing worden geweigerd ter bescherming van de flora en fauna.</text:p>
                  </text:list-item>
                  <text:list-item text:style-override="id1-3-2-2-5-9-2-2-5">
                    <text:number>5.</text:number>
                    <text:p text:style-name="al"> Het verbod is niet van toepassing op situaties waarin wordt voorzien door artikel 429, aanhef en onder 1 of 3, van het Wetboek van Strafrecht of de Provinciale milieuverordening.</text:p>
                  </text:list-item>
                </text:list>
                <text:p text:style-name="al"/>
              </text:section>
              <text:p text:style-name="afdeling_bottom"/>
            </text:section>
            <text:section text:name="afdeling_id1-3-2-2-5-10" text:style-name="afdeling">
              <text:p text:style-name="afdeling_kop"><text:span text:style-name="label"> Afdeling </text:span> <text:span text:style-name="nr">9 </text:span> Asverstrooiing</text:p>
              <text:section text:name="artikel_id1-3-2-2-5-10-2" text:style-name="artikel">
                <text:p text:style-name="artikel_kop_titel"><text:span text:style-name="artikel_kop_label">Artikel</text:span> <text:span text:style-name="artikel_kop_nr">5:35 </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10-3" text:style-name="artikel">
                <text:p text:style-name="artikel_kop_titel"><text:span text:style-name="artikel_kop_label">Artikel</text:span> <text:span text:style-name="artikel_kop_nr">5:36 </text:span> Verboden plaatsen</text:p>
                <text:list text:style-name="id1-3-2-2-5-10-3-2">
                  <text:list-item text:style-override="id1-3-2-2-5-10-3-2-1">
                    <text:number>1.</text:number>
                    <text:p text:style-name="al"> Incidentele asverstrooiing is verboden op: </text:p>
                    <text:list text:style-name="id1-3-2-2-5-10-3-2-1-3">
                      <text:list-item text:style-override="id1-3-2-2-5-10-3-2-1-3-1">
                        <text:number>a.</text:number>
                        <text:p text:style-name="al"> verharde delen van de weg;</text:p>
                      </text:list-item>
                      <text:list-item text:style-override="id1-3-2-2-5-10-3-2-1-3-2">
                        <text:number>b.</text:number>
                        <text:p text:style-name="al"> gemeentelijke begraafplaatsen en crematoriumterreinen.</text:p>
                      </text:list-item>
                    </text:list>
                  </text:list-item>
                  <text:list-item text:style-override="id1-3-2-2-5-10-3-2-2">
                    <text:number>2.</text:number>
                    <text:p text:style-name="al"> Het college kan voor een bepaalde termijn verbieden dat op andere plaatsen dan die genoemd in het eerste lid asverstrooiing plaatsvindt. </text:p>
                  </text:list-item>
                  <text:list-item text:style-override="id1-3-2-2-5-10-3-2-3">
                    <text:number>3.</text:number>
                    <text:p text:style-name="al"> 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2-4">
                    <text:number>4.</text:number>
                    <text:p text:style-name="al"> Op de ontheffing is paragraaf 4.1.3.3 van de Algemene wet bestuursrecht (positieve fictieve beschikking bij niet tijdig beslissen) van toepassing. </text:p>
                  </text:list-item>
                </text:list>
                <text:p text:style-name="al"/>
              </text:section>
              <text:section text:name="artikel_id1-3-2-2-5-10-4" text:style-name="artikel">
                <text:p text:style-name="artikel_kop_titel"><text:span text:style-name="artikel_kop_label">Artikel</text:span> <text:span text:style-name="artikel_kop_nr">5:37 </text:span> Hinder of overlast</text:p>
                <text:p text:style-name="al">Incidentele asverstrooiing is verboden als daardoor hinder of overlast wordt veroorzaakt voor derden.</text:p>
                <text:p text:style-name="al"/>
              </text:section>
              <text:p text:style-name="afdeling_bottom"/>
            </text:section>
            <text:p text:style-name="hoofdstuk_bottom"/>
          </text:section>
          <text:section text:name="hoofdstuk_id1-3-2-2-6" text:style-name="hoofdstuk">
            <text:p text:style-name="hoofdstuk_kop"><text:span text:style-name="label"> Hoofdstuk </text:span> <text:span text:style-name="nr"> 6 </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Overtreding van het bij of krachtens de artikelen van deze verordening bepaalde en de daarbij op grond van artikel 1:4 gegeven voorschriften en beperkingen wordt gestraft met hechtenis van ten hoogste drie maanden of geldboete van de tweede categorie.</text:p>
                </text:list-item>
                <text:list-item text:style-override="id1-3-2-2-6-2-2-2">
                  <text:number>2.</text:number>
                  <text:p text:style-name="al"> In afwijking van het eerste lid is artikel 1a van de Wet op de economische delicten van toepassing op overtreding van het bepaalde bij of krachtens de artikelen 2:10, vijfde lid, 2:11, tweede lid, 2:12, eerste lid, en 4:15.</text:p>
                </text:list-item>
                <text:list-item text:style-override="id1-3-2-2-6-2-2-3">
                  <text:number>3.</text:number>
                  <text:p text:style-name="al"> 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 Met het toezicht op de naleving van het bij of krachtens deze verordening bepaalde zijn belast: de gemeentelijke opsporingsambtenaar en opsporingsambtenaren van de Nationale Politie, eenheid Rotterdam.</text:p>
                </text:list-item>
                <text:list-item text:style-override="id1-3-2-2-6-3-2-2">
                  <text:number>2.</text:number>
                  <text:p text:style-name="al"> Het college dan wel de burgemeester kan daarnaast andere personen met dit toezicht belasten.</text:p>
                </text:list-item>
              </text:list>
              <text:p text:style-name="al"/>
            </text:section>
            <text:section text:name="artikel_id1-3-2-2-6-4" text:style-name="artikel">
              <text:p text:style-name="artikel_kop_titel"><text:span text:style-name="artikel_kop_label">Artikel</text:span> <text:span text:style-name="artikel_kop_nr">6:3 </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 </text:span> Intrekking oude verordening</text:p>
              <text:p text:style-name="al">De Algemene plaatselijke verordening gemeente Papendrecht (7 juni 2018, inclusief 1<text:span text:style-name="sup">e</text:span> wijziging 12 december 2019) wordt ingetrokken.</text:p>
              <text:p text:style-name="al"/>
            </text:section>
            <text:section text:name="artikel_id1-3-2-2-6-6" text:style-name="artikel">
              <text:p text:style-name="artikel_kop_titel"><text:span text:style-name="artikel_kop_label">Artikel</text:span> <text:span text:style-name="artikel_kop_nr">6:5 </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 </text:span> Inwerkingtreding</text:p>
              <text:p text:style-name="al">Deze verordening treedt in werking op de dag na die waarop zij is bekendgemaakt</text:p>
              <text:p text:style-name="al"/>
            </text:section>
            <text:section text:name="artikel_id1-3-2-2-6-8" text:style-name="artikel">
              <text:p text:style-name="artikel_kop_titel"><text:span text:style-name="artikel_kop_label">Artikel</text:span> <text:span text:style-name="artikel_kop_nr">6:7 </text:span> Citeertitel</text:p>
              <text:p text:style-name="al">Deze verordening wordt aangehaald als: Algemene plaatselijke verordening gemeente Papendrecht.</text:p>
              <text:p text:style-name="al"/>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Aldus vastgesteld in de openbare vergadering van de raad van Papendrecht op 2 juli 2020</text:p>
          </text:section>
          <text:section text:name="ondertekening_id1-3-2-3-3">
            <text:p>de griffier, de voorzitter</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832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2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2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Papendrecht</meta:user-defined>
    <meta:user-defined meta:name="OVERHEID.Informatietype/DC.type">officiële publicatie</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TERMS.alternative">Algemene plaatselijke verordening gemeente Papendrecht</meta:user-defined>
    <dc:language>nl</dc:language>
    <meta:user-defined meta:name="OVERHEID.Gemeente/DC.spatial">Papendrecht</meta:user-defined>
    <meta:user-defined meta:name="DC.title">Algemene plaatselijke verordening Papendrecht</meta:user-defined>
    <meta:user-defined meta:name="DCTERMS.W3CDTF/DCTERMS.available">2020-09-17</meta:user-defined>
    <meta:user-defined meta:name="DCTERMS.W3CDTF/OVERHEIDop.jaargang">2020</meta:user-defined>
    <meta:user-defined meta:name="OVERHEIDop.publicationIssue">238329</meta:user-defined>
    <meta:user-defined meta:name="OVERHEIDop.betreftRegeling">CVDR643926_1</meta:user-defined>
    <meta:user-defined meta:name="xs:date/OVERHEIDop.startdatum">2020-09-18</meta:user-defined>
    <meta:user-defined meta:name="OVERHEIDop.GmbID/DC.identifier">gmb-2020-238329</meta:user-defined>
    <meta:user-defined meta:name="OVERHEIDop.versieInformatie"/>
  </office:meta>
</office:document-meta>
</file>