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theatervoorstelling, op 24, 25 en 26 september 2020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september 2020 is de volgende vergunning verleend</text:span></text:p>
            <text:p><text:span text:style-name="functie">Burgum, Molkfabryk, Burgumerdaam 28, theatervoorstelling, 24,25 en 26 september 2020,19.15-22.45 u.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32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362.984 577935.369</meta:user-defined>
    <meta:user-defined meta:name="DC.title">Gemeente Tytsjerksteradiel – verleende evenementenvergunning theatervoorstelling, op 24, 25 en 26 september 2020 te Burgum</meta:user-defined>
    <meta:user-defined meta:name="OVERHEID.PostcodeHuisnummer/OVERHEIDop.postcodeHuisnummer">9251GD 28</meta:user-defined>
    <meta:user-defined meta:name="OVERHEIDop.straatnaam">Burgumerdaam</meta:user-defined>
    <meta:user-defined meta:name="OVERHEIDop.woonplaats">Burg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28</meta:user-defined>
    <meta:user-defined meta:name="OVERHEIDop.GmbID/DC.identifier">gmb-2020-238328</meta:user-defined>
    <meta:user-defined meta:name="OVERHEIDop.versieInformatie"/>
  </office:meta>
</office:document-meta>
</file>