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PERCEEL M 414 NABIJ GROBBENDONKSEKOO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M 414 nabij Grobbendonksekooiweg, verhuren van grond aan de politiehondenvereniging, OV20201213.</text:p>
            <text:p text:style-name="tussenkopcur">De vergunning is verzonden op 14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3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166.548 410510.519</meta:user-defined>
    <meta:user-defined meta:name="DC.title">GEMEENTE VUGHT - VERLEENDE OMGEVINGSVERGUNNING BOUW MET PLANOLOGISCHE AFWIJKING – PERCEEL M 414 NABIJ GROBBENDONKSEKOOIWEG</meta:user-defined>
    <meta:user-defined meta:name="OVERHEID.PostcodeHuisnummer/OVERHEIDop.postcodeHuisnummer">5266AZ 7</meta:user-defined>
    <meta:user-defined meta:name="OVERHEIDop.straatnaam">Ruidigerdreef</meta:user-defined>
    <meta:user-defined meta:name="OVERHEIDop.woonplaats">Cromvoi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327</meta:user-defined>
    <meta:user-defined meta:name="OVERHEIDop.GmbID/DC.identifier">gmb-2020-238327</meta:user-defined>
    <meta:user-defined meta:name="OVERHEIDop.versieInformatie"/>
  </office:meta>
</office:document-meta>
</file>