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, aanvraag omgevingsvergunning Wethouder Jansenlaan 90 extra doorgang en verleggen brand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september 2020 een aanvraag omgevingsvergunning ontvangen voor een extra doorgang en verleggen brandscheiding aan de Wethouder Jansenlaan 90.</text:p>
            <text:p text:style-name="common-al"/>
            <text:p text:style-name="common-al">Indien u de aanvraag wilt inzien, kunt u dit kenbaar maken via het contactformulier Domein Ruimte op onze website www.harderwijk.nl</text:p>
            <text:p text:style-name="common-al"/>
            <text:p text:style-name="last-al">Deze publicatie is een servicebericht. Voor de officiele publicatie verwijzen wij naar de gemeentepagina in de Harderwijker Courant van 9 september 2020 (week 37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8326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2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2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598.1 483811.5</meta:user-defined>
    <meta:user-defined meta:name="DC.title">Gemeente Harderwijk, aanvraag omgevingsvergunning Wethouder Jansenlaan 90 extra doorgang en verleggen brandscheiding</meta:user-defined>
    <meta:user-defined meta:name="OVERHEID.PostcodeHuisnummer/OVERHEIDop.postcodeHuisnummer">3844DG 90</meta:user-defined>
    <meta:user-defined meta:name="OVERHEIDop.straatnaam">Wethouder Jansenlaan</meta:user-defined>
    <meta:user-defined meta:name="OVERHEIDop.woonplaats">Harderwijk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326</meta:user-defined>
    <meta:user-defined meta:name="OVERHEIDop.GmbID/DC.identifier">gmb-2020-238326</meta:user-defined>
    <meta:user-defined meta:name="OVERHEIDop.versieInformatie"/>
  </office:meta>
</office:document-meta>
</file>