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Korhoenlaan 1-65 (kappen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0 een aanvraag omgevingsvergunning ontvangen voor het kappen van 1 boom op het adres Korhoenlaan 1 - 65.</text:p>
            <text:p text:style-name="common-al"/>
            <text:p text:style-name="common-al">Indien u deze aanvraag wilt inzien, kunt u dit kenbaar maken via het contactformulier Domein Ruimte op onze website www.harederwijk.nl. Voor aanvragen die gaan over de activiteit kappen en/of inrit kunt u terecht bij het Stadsbedrijf – Realisatie en beheer, tel. 411 911.</text:p>
            <text:p text:style-name="common-al"/>
            <text:p text:style-name="last-al">Deze publicatie is een servicebericht. Voor de officiële publicatie verwijzen wij u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2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28.4 482432.9</meta:user-defined>
    <meta:user-defined meta:name="DC.title">Gemeente Harderwijk, aanvraag omgevingsvergunning Korhoenlaan 1-65 (kappen 1 boom)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23</meta:user-defined>
    <meta:user-defined meta:name="OVERHEIDop.GmbID/DC.identifier">gmb-2020-238323</meta:user-defined>
    <meta:user-defined meta:name="OVERHEIDop.versieInformatie"/>
  </office:meta>
</office:document-meta>
</file>