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Jonkheer Sandberglaan 58 (overkapping in strijd regels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20 een aanvraag omgevingsvergunning ontvangen voor een overkapping in strijd met regels ro (ruimtelijke ordening) op het adres Jonkheer Sandberglaan 58.</text:p>
            <text:p text:style-name="common-al"/>
            <text:p text:style-name="common-al">Indien u de aanvraag wilt inzien dan kunt u dit kenbaar maken via het contactformulier Domein Ruimte op onze website www.harderwijk.nl.</text:p>
            <text:p text:style-name="common-al"/>
            <text:p text:style-name="last-al">Deze publicatie is een servicebericht. Voor de officiële publicatie verwijzen wij naar de gemeentepagina in de Harderwijke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2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417 485662</meta:user-defined>
    <meta:user-defined meta:name="DC.title">Gemeente Harderwijk, aanvraag omgevingsvergunning Jonkheer Sandberglaan 58 (overkapping in strijd regels ro)</meta:user-defined>
    <meta:user-defined meta:name="OVERHEID.PostcodeHuisnummer/OVERHEIDop.postcodeHuisnummer">3849PX 58</meta:user-defined>
    <meta:user-defined meta:name="OVERHEIDop.straatnaam">Jonkheer Sandberglaan</meta:user-defined>
    <meta:user-defined meta:name="OVERHEIDop.woonplaats">H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21</meta:user-defined>
    <meta:user-defined meta:name="OVERHEIDop.GmbID/DC.identifier">gmb-2020-238321</meta:user-defined>
    <meta:user-defined meta:name="OVERHEIDop.versieInformatie"/>
  </office:meta>
</office:document-meta>
</file>