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Lammertkamp 10 (vernieuwing overkapping met 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0 een aanvraag omgevingsvergunning ontvangen voor het vernieuwen van een overkapping met berging op het adres Lemmertkamp 10.</text:p>
            <text:p text:style-name="common-al"/>
            <text:p text:style-name="common-al">Als u deze aanvraag wilt inzien, dan kunt u dit kenbaar maken via het contactformulier domein Ruimte op onze website www.harderwijk.nl</text:p>
            <text:p text:style-name="common-al"/>
            <text:p text:style-name="last-al">Deze publicatie is een servicebericht. Voor de officiële publicatie verwijzen wij u naar de gemeentepagina van 9 september 2020 (week 37)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1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680.5 484462.7</meta:user-defined>
    <meta:user-defined meta:name="DC.title">Gemeente Harderwijk, aanvraag omgevingsvergunning Lammertkamp 10 (vernieuwing overkapping met berging)</meta:user-defined>
    <meta:user-defined meta:name="OVERHEID.PostcodeHuisnummer/OVERHEIDop.postcodeHuisnummer">3848DM 10</meta:user-defined>
    <meta:user-defined meta:name="OVERHEIDop.straatnaam">Lammertkamp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16</meta:user-defined>
    <meta:user-defined meta:name="OVERHEIDop.GmbID/DC.identifier">gmb-2020-238316</meta:user-defined>
    <meta:user-defined meta:name="OVERHEIDop.versieInformatie"/>
  </office:meta>
</office:document-meta>
</file>